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524cm"/>
    </style:style>
    <style:style style:name="co9" style:family="table-column">
      <style:table-column-properties fo:break-before="auto" style:column-width="2.469cm"/>
    </style:style>
    <style:style style:name="co10" style:family="table-column">
      <style:table-column-properties fo:break-before="auto" style:column-width="2.775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2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8"/>
        <table:table-column table:style-name="co1" table:number-columns-repeated="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4"/>
        <table:table-column table:style-name="co5" table:default-cell-style-name="ce12"/>
        <table:table-column table:style-name="co1" table:default-cell-style-name="ce14"/>
        <table:table-column table:style-name="co6" table:default-cell-style-name="ce12"/>
        <table:table-column table:style-name="co1" table:default-cell-style-name="ce14"/>
        <table:table-column table:style-name="co7" table:default-cell-style-name="ce12"/>
        <table:table-column table:style-name="co1" table:default-cell-style-name="ce14"/>
        <table:table-column table:style-name="co8" table:default-cell-style-name="ce12"/>
        <table:table-column table:style-name="co1" table:default-cell-style-name="ce12"/>
        <table:table-column table:style-name="co9" table:default-cell-style-name="ce12"/>
        <table:table-column table:style-name="co1" table:default-cell-style-name="ce14"/>
        <table:table-column table:style-name="co10" table:default-cell-style-name="ce12"/>
        <table:table-column table:style-name="co1" table:default-cell-style-name="ce14"/>
        <table:table-column table:style-name="co11" table:default-cell-style-name="ce12"/>
        <table:table-column table:style-name="co1" table:default-cell-style-name="ce14"/>
        <table:table-column table:style-name="co12" table:default-cell-style-name="ce12"/>
        <table:table-column table:style-name="co1" table:default-cell-style-name="ce14"/>
        <table:table-column table:style-name="co4" table:default-cell-style-name="ce12"/>
        <table:table-column table:style-name="co1" table:default-cell-style-name="ce14"/>
        <table:table-column table:style-name="co8" table:default-cell-style-name="ce12"/>
        <table:table-column table:style-name="co1" table:default-cell-style-name="ce12"/>
        <table:table-row table:style-name="ro2">
          <table:table-cell table:style-name="ce1" office:value-type="string" table:number-columns-spanned="28" table:number-rows-spanned="1">
            <text:p>ALLEGATO 3 - ENTI LOCALI IN CONTABILITA' FINANZIARIA</text:p>
          </table:table-cell>
          <table:covered-table-cell table:number-columns-repeated="27" table:style-name="ce1"/>
        </table:table-row>
        <table:table-row table:style-name="ro3">
          <table:table-cell table:style-name="ce2" office:value-type="string" table:number-columns-spanned="28" table:number-rows-spanned="1">
            <text:p>Spesa</text:p>
          </table:table-cell>
          <table:covered-table-cell table:number-columns-repeated="27" table:style-name="ce2"/>
        </table:table-row>
        <table:table-row table:style-name="ro2">
          <table:table-cell table:style-name="ce3" office:value-type="string" table:number-columns-spanned="28" table:number-rows-spanned="1">
            <text:p>DATI DI RENDICONTO ANNO 2014</text:p>
          </table:table-cell>
          <table:covered-table-cell table:number-columns-repeated="27" table:style-name="ce3"/>
        </table:table-row>
        <table:table-row table:style-name="ro4">
          <table:table-cell table:style-name="ce4" office:value-type="string" table:number-columns-spanned="2" table:number-rows-spanned="2">
            <text:p>INTERVENTI/FUNZIONI E SERVIZI</text:p>
          </table:table-cell>
          <table:covered-table-cell table:style-name="ce4"/>
          <table:table-cell table:style-name="ce10" office:value-type="string" table:number-columns-spanned="2" table:number-rows-spanned="1">
            <text:p>Funzioni generali di amministrazione, di gestione e di controllo</text:p>
          </table:table-cell>
          <table:covered-table-cell table:style-name="ce10"/>
          <table:table-cell table:style-name="ce10" office:value-type="string" table:number-columns-spanned="2" table:number-rows-spanned="1">
            <text:p>Funzioni relative alla giustizia</text:p>
          </table:table-cell>
          <table:covered-table-cell table:style-name="ce10"/>
          <table:table-cell table:style-name="ce10" office:value-type="string" table:number-columns-spanned="2" table:number-rows-spanned="1">
            <text:p>Funzioni di polizia locale</text:p>
          </table:table-cell>
          <table:covered-table-cell table:style-name="ce10"/>
          <table:table-cell table:style-name="ce10" office:value-type="string" table:number-columns-spanned="2" table:number-rows-spanned="1">
            <text:p>Funzioni di istruzione pubblica</text:p>
          </table:table-cell>
          <table:covered-table-cell table:style-name="ce10"/>
          <table:table-cell table:style-name="ce10" office:value-type="string" table:number-columns-spanned="2" table:number-rows-spanned="1">
            <text:p>Funzioni relative alla cultura ed ai beni culturali</text:p>
          </table:table-cell>
          <table:covered-table-cell table:style-name="ce10"/>
          <table:table-cell table:style-name="ce10" office:value-type="string" table:number-columns-spanned="2" table:number-rows-spanned="1">
            <text:p>Funzioni nel settore pubblico e sportivo</text:p>
          </table:table-cell>
          <table:covered-table-cell table:style-name="ce10"/>
          <table:table-cell table:style-name="ce10" office:value-type="string" table:number-columns-spanned="2" table:number-rows-spanned="1">
            <text:p>Funzioni nel campo turistico</text:p>
          </table:table-cell>
          <table:covered-table-cell table:style-name="ce10"/>
          <table:table-cell table:style-name="ce10" office:value-type="string" table:number-columns-spanned="2" table:number-rows-spanned="1">
            <text:p>Funzioni nel campo della viabilità e dei trasporti</text:p>
          </table:table-cell>
          <table:covered-table-cell table:style-name="ce10"/>
          <table:table-cell table:style-name="ce10" office:value-type="string" table:number-columns-spanned="2" table:number-rows-spanned="1">
            <text:p><text:s/>Funzioni riguardanti la gestione del territorio e dell'ambiente</text:p>
          </table:table-cell>
          <table:covered-table-cell table:style-name="ce10"/>
          <table:table-cell table:style-name="ce10" office:value-type="string" table:number-columns-spanned="2" table:number-rows-spanned="1">
            <text:p>Funzioni nel settore sociale</text:p>
          </table:table-cell>
          <table:covered-table-cell table:style-name="ce10"/>
          <table:table-cell table:style-name="ce10" office:value-type="string" table:number-columns-spanned="2" table:number-rows-spanned="1">
            <text:p>Funzioni nel campo dello sviluppo economico</text:p>
          </table:table-cell>
          <table:covered-table-cell table:style-name="ce10"/>
          <table:table-cell table:style-name="ce10" office:value-type="string" table:number-columns-spanned="2" table:number-rows-spanned="1">
            <text:p>Funzioni relative a servizi produttivi</text:p>
          </table:table-cell>
          <table:covered-table-cell table:style-name="ce10"/>
          <table:table-cell table:style-name="ce10" office:value-type="string" table:number-columns-spanned="2" table:number-rows-spanned="1">
            <text:p>Totale Spese</text:p>
          </table:table-cell>
          <table:covered-table-cell table:style-name="ce10"/>
        </table:table-row>
        <table:table-row table:style-name="ro5">
          <table:covered-table-cell table:number-columns-repeated="2" table:style-name="ce4"/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Personale</text:p>
          </table:table-cell>
          <table:table-cell office:value-type="float" office:value="5313884.92">
            <text:p>5.313.884,92</text:p>
          </table:table-cell>
          <table:table-cell office:value-type="float" office:value="4973090.78">
            <text:p>4.973.090,78</text:p>
          </table:table-cell>
          <table:table-cell office:value-type="float" office:value="683505.23">
            <text:p>683.505,23</text:p>
          </table:table-cell>
          <table:table-cell office:value-type="float" office:value="519427.34">
            <text:p>519.427,34</text:p>
          </table:table-cell>
          <table:table-cell office:value-type="float" office:value="215314.48">
            <text:p>215.314,48</text:p>
          </table:table-cell>
          <table:table-cell table:style-name="ce12" office:value-type="float" office:value="215314.48">
            <text:p>215.314,48</text:p>
          </table:table-cell>
          <table:table-cell office:value-type="float" office:value="537599.4">
            <text:p>537.599,40</text:p>
          </table:table-cell>
          <table:table-cell table:style-name="ce12" office:value-type="float" office:value="536939.34">
            <text:p>536.939,34</text:p>
          </table:table-cell>
          <table:table-cell office:value-type="float" office:value="241895.49">
            <text:p>241.895,49</text:p>
          </table:table-cell>
          <table:table-cell table:style-name="ce12" office:value-type="float" office:value="230205.56">
            <text:p>230.205,56</text:p>
          </table:table-cell>
          <table:table-cell office:value-type="float" office:value="1298343.2">
            <text:p>1.298.343,20</text:p>
          </table:table-cell>
          <table:table-cell table:style-name="ce12" office:value-type="float" office:value="1274460.28">
            <text:p>1.274.460,28</text:p>
          </table:table-cell>
          <table:table-cell office:value-type="float" office:value="3312788.97">
            <text:p>3.312.788,97</text:p>
          </table:table-cell>
          <table:table-cell office:value-type="float" office:value="3088884.51">
            <text:p>3.088.884,51</text:p>
          </table:table-cell>
          <table:table-cell office:value-type="float" office:value="243174.95">
            <text:p>243.174,95</text:p>
          </table:table-cell>
          <table:table-cell table:style-name="ce12" office:value-type="float" office:value="238583.46">
            <text:p>238.583,46</text:p>
          </table:table-cell>
          <table:table-cell office:value-type="float" office:value="2856595.29">
            <text:p>2.856.595,29</text:p>
          </table:table-cell>
          <table:table-cell table:style-name="ce12" office:value-type="float" office:value="2215444.01">
            <text:p>2.215.444,01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14703101.93">
            <text:p>14.703.101,93</text:p>
          </table:table-cell>
          <table:table-cell office:value-type="float" office:value="13292349.76">
            <text:p>13.292.349,76</text:p>
          </table:table-cell>
        </table:table-row>
        <table:table-row table:style-name="ro6">
          <table:table-cell office:value-type="string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495989.93">
            <text:p>495.989,93</text:p>
          </table:table-cell>
          <table:table-cell office:value-type="float" office:value="337105.86">
            <text:p>337.105,86</text:p>
          </table:table-cell>
          <table:table-cell table:number-columns-repeated="3" office:value-type="float" office:value="0">
            <text:p>0,00</text:p>
          </table:table-cell>
          <table:table-cell/>
          <table:table-cell office:value-type="float" office:value="38023.53">
            <text:p>38.023,53</text:p>
          </table:table-cell>
          <table:table-cell table:style-name="ce12" office:value-type="float" office:value="23531.7">
            <text:p>23.531,7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41993.81">
            <text:p>41.993,81</text:p>
          </table:table-cell>
          <table:table-cell office:value-type="float" office:value="6109.91">
            <text:p>6.109,91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576007.27">
            <text:p>576.007,27</text:p>
          </table:table-cell>
          <table:table-cell office:value-type="float" office:value="366747.47">
            <text:p>366.747,47</text:p>
          </table:table-cell>
        </table:table-row>
        <table:table-row table:style-name="ro7">
          <table:table-cell office:value-type="string">
            <text:p>3</text:p>
          </table:table-cell>
          <table:table-cell office:value-type="string">
            <text:p>Prestazioni di servizi</text:p>
          </table:table-cell>
          <table:table-cell office:value-type="float" office:value="3392143.39">
            <text:p>3.392.143,39</text:p>
          </table:table-cell>
          <table:table-cell office:value-type="float" office:value="2633438.07">
            <text:p>2.633.438,07</text:p>
          </table:table-cell>
          <table:table-cell office:value-type="float" office:value="2128451.25">
            <text:p>2.128.451,25</text:p>
          </table:table-cell>
          <table:table-cell office:value-type="float" office:value="1098500.28">
            <text:p>1.098.500,28</text:p>
          </table:table-cell>
          <table:table-cell office:value-type="float" office:value="23565.33">
            <text:p>23.565,33</text:p>
          </table:table-cell>
          <table:table-cell table:style-name="ce12" office:value-type="float" office:value="8867.25">
            <text:p>8.867,25</text:p>
          </table:table-cell>
          <table:table-cell office:value-type="float" office:value="657404.7">
            <text:p>657.404,70</text:p>
          </table:table-cell>
          <table:table-cell table:style-name="ce12" office:value-type="float" office:value="202218.61">
            <text:p>202.218,61</text:p>
          </table:table-cell>
          <table:table-cell office:value-type="float" office:value="12601785.63">
            <text:p>12.601.785,63</text:p>
          </table:table-cell>
          <table:table-cell table:style-name="ce12" office:value-type="float" office:value="10204939.71">
            <text:p>10.204.939,71</text:p>
          </table:table-cell>
          <table:table-cell office:value-type="float" office:value="760">
            <text:p>760,00</text:p>
          </table:table-cell>
          <table:table-cell table:style-name="ce12" office:value-type="float" office:value="0">
            <text:p>0,00</text:p>
          </table:table-cell>
          <table:table-cell office:value-type="float" office:value="72456.63">
            <text:p>72.456,63</text:p>
          </table:table-cell>
          <table:table-cell office:value-type="float" office:value="17410.06">
            <text:p>17.410,06</text:p>
          </table:table-cell>
          <table:table-cell office:value-type="float" office:value="19272.64">
            <text:p>19.272,64</text:p>
          </table:table-cell>
          <table:table-cell table:style-name="ce12" office:value-type="float" office:value="12612.64">
            <text:p>12.612,64</text:p>
          </table:table-cell>
          <table:table-cell office:value-type="float" office:value="128290.92">
            <text:p>128.290,92</text:p>
          </table:table-cell>
          <table:table-cell table:style-name="ce12" office:value-type="float" office:value="784.23">
            <text:p>784,23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19024130.49">
            <text:p>19.024.130,49</text:p>
          </table:table-cell>
          <table:table-cell office:value-type="float" office:value="14178770.85">
            <text:p>14.178.770,85</text:p>
          </table:table-cell>
        </table:table-row>
        <table:table-row table:style-name="ro7">
          <table:table-cell office:value-type="string">
            <text:p>4</text:p>
          </table:table-cell>
          <table:table-cell office:value-type="string">
            <text:p>Utilizzo di beni di terzi</text:p>
          </table:table-cell>
          <table:table-cell office:value-type="float" office:value="120562.91">
            <text:p>120.562,91</text:p>
          </table:table-cell>
          <table:table-cell office:value-type="float" office:value="116056.94">
            <text:p>116.056,94</text:p>
          </table:table-cell>
          <table:table-cell office:value-type="float" office:value="424000">
            <text:p>424.000,00</text:p>
          </table:table-cell>
          <table:table-cell office:value-type="float" office:value="409531.31">
            <text:p>409.531,31</text:p>
          </table:table-cell>
          <table:table-cell office:value-type="float" office:value="0">
            <text:p>0,00</text:p>
          </table:table-cell>
          <table:table-cell/>
          <table:table-cell office:value-type="float" office:value="9000">
            <text:p>9.000,00</text:p>
          </table:table-cell>
          <table:table-cell table:style-name="ce12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553562.91">
            <text:p>553.562,91</text:p>
          </table:table-cell>
          <table:table-cell office:value-type="float" office:value="525588.25">
            <text:p>525.588,25</text:p>
          </table:table-cell>
        </table:table-row>
        <table:table-row table:style-name="ro1">
          <table:table-cell office:value-type="string">
            <text:p>5</text:p>
          </table:table-cell>
          <table:table-cell office:value-type="string">
            <text:p>Trasferimenti</text:p>
          </table:table-cell>
          <table:table-cell office:value-type="float" office:value="7230234.69">
            <text:p>7.230.234,69</text:p>
          </table:table-cell>
          <table:table-cell office:value-type="float" office:value="1415451.2">
            <text:p>1.415.451,20</text:p>
          </table:table-cell>
          <table:table-cell office:value-type="float" office:value="2315666.38">
            <text:p>2.315.666,38</text:p>
          </table:table-cell>
          <table:table-cell office:value-type="float" office:value="1028827.87">
            <text:p>1.028.827,87</text:p>
          </table:table-cell>
          <table:table-cell office:value-type="float" office:value="552430.54">
            <text:p>552.430,54</text:p>
          </table:table-cell>
          <table:table-cell table:style-name="ce12" office:value-type="float" office:value="482880.54">
            <text:p>482.880,54</text:p>
          </table:table-cell>
          <table:table-cell office:value-type="float" office:value="97485.44">
            <text:p>97.485,44</text:p>
          </table:table-cell>
          <table:table-cell table:style-name="ce12" office:value-type="float" office:value="97286.28">
            <text:p>97.286,28</text:p>
          </table:table-cell>
          <table:table-cell office:value-type="float" office:value="4000">
            <text:p>4.000,00</text:p>
          </table:table-cell>
          <table:table-cell table:style-name="ce12" office:value-type="float" office:value="4000">
            <text:p>4.000,00</text:p>
          </table:table-cell>
          <table:table-cell office:value-type="float" office:value="0">
            <text:p>0,00</text:p>
          </table:table-cell>
          <table:table-cell/>
          <table:table-cell office:value-type="float" office:value="545338.52">
            <text:p>545.338,52</text:p>
          </table:table-cell>
          <table:table-cell office:value-type="float" office:value="45342.52">
            <text:p>45.342,52</text:p>
          </table:table-cell>
          <table:table-cell office:value-type="float" office:value="134595.47">
            <text:p>134.595,47</text:p>
          </table:table-cell>
          <table:table-cell table:style-name="ce12" office:value-type="float" office:value="0">
            <text:p>0,00</text:p>
          </table:table-cell>
          <table:table-cell office:value-type="float" office:value="218228.16">
            <text:p>218.228,16</text:p>
          </table:table-cell>
          <table:table-cell table:style-name="ce12" office:value-type="float" office:value="7000">
            <text:p>7.000,0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11097979.2">
            <text:p>11.097.979,20</text:p>
          </table:table-cell>
          <table:table-cell office:value-type="float" office:value="3080788.41">
            <text:p>3.080.788,41</text:p>
          </table:table-cell>
        </table:table-row>
        <table:table-row table:style-name="ro6">
          <table:table-cell office:value-type="string">
            <text:p>6</text:p>
          </table:table-cell>
          <table:table-cell office:value-type="string">
            <text:p>Interessi passivi ed oneri finanziari diversi</text:p>
          </table:table-cell>
          <table:table-cell table:number-columns-repeated="2" office:value-type="float" office:value="424072.43">
            <text:p>424.072,43</text:p>
          </table:table-cell>
          <table:table-cell table:number-columns-repeated="2" office:value-type="float" office:value="263994.35">
            <text:p>263.994,35</text:p>
          </table:table-cell>
          <table:table-cell office:value-type="float" office:value="0">
            <text:p>0,00</text:p>
          </table:table-cell>
          <table:table-cell/>
          <table:table-cell office:value-type="float" office:value="62487.55">
            <text:p>62.487,55</text:p>
          </table:table-cell>
          <table:table-cell table:style-name="ce12" office:value-type="float" office:value="62487.55">
            <text:p>62.487,55</text:p>
          </table:table-cell>
          <table:table-cell office:value-type="float" office:value="2949.99">
            <text:p>2.949,99</text:p>
          </table:table-cell>
          <table:table-cell table:style-name="ce12" office:value-type="float" office:value="2949.99">
            <text:p>2.949,99</text:p>
          </table:table-cell>
          <table:table-cell office:value-type="float" office:value="0">
            <text:p>0,00</text:p>
          </table:table-cell>
          <table:table-cell/>
          <table:table-cell table:number-columns-repeated="2" office:value-type="float" office:value="51375.75">
            <text:p>51.375,75</text:p>
          </table:table-cell>
          <table:table-cell office:value-type="float" office:value="219.94">
            <text:p>219,94</text:p>
          </table:table-cell>
          <table:table-cell table:style-name="ce12" office:value-type="float" office:value="219.94">
            <text:p>219,94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805100.01">
            <text:p>805.100,01</text:p>
          </table:table-cell>
        </table:table-row>
        <table:table-row table:style-name="ro7">
          <table:table-cell office:value-type="string">
            <text:p>7</text:p>
          </table:table-cell>
          <table:table-cell office:value-type="string">
            <text:p>Imposte e tasse</text:p>
          </table:table-cell>
          <table:table-cell office:value-type="float" office:value="800138.54">
            <text:p>800.138,54</text:p>
          </table:table-cell>
          <table:table-cell office:value-type="float" office:value="705503.28">
            <text:p>705.503,28</text:p>
          </table:table-cell>
          <table:table-cell office:value-type="float" office:value="44765.47">
            <text:p>44.765,47</text:p>
          </table:table-cell>
          <table:table-cell office:value-type="float" office:value="25631.82">
            <text:p>25.631,82</text:p>
          </table:table-cell>
          <table:table-cell office:value-type="float" office:value="14164.8">
            <text:p>14.164,80</text:p>
          </table:table-cell>
          <table:table-cell table:style-name="ce12" office:value-type="float" office:value="12091.1">
            <text:p>12.091,10</text:p>
          </table:table-cell>
          <table:table-cell office:value-type="float" office:value="35868.01">
            <text:p>35.868,01</text:p>
          </table:table-cell>
          <table:table-cell table:style-name="ce12" office:value-type="float" office:value="30159.84">
            <text:p>30.159,84</text:p>
          </table:table-cell>
          <table:table-cell office:value-type="float" office:value="15746.92">
            <text:p>15.746,92</text:p>
          </table:table-cell>
          <table:table-cell table:style-name="ce12" office:value-type="float" office:value="11943.89">
            <text:p>11.943,89</text:p>
          </table:table-cell>
          <table:table-cell office:value-type="float" office:value="87271.3">
            <text:p>87.271,30</text:p>
          </table:table-cell>
          <table:table-cell table:style-name="ce12" office:value-type="float" office:value="63365.46">
            <text:p>63.365,46</text:p>
          </table:table-cell>
          <table:table-cell office:value-type="float" office:value="227170">
            <text:p>227.170,00</text:p>
          </table:table-cell>
          <table:table-cell office:value-type="float" office:value="182516.73">
            <text:p>182.516,73</text:p>
          </table:table-cell>
          <table:table-cell office:value-type="float" office:value="16400">
            <text:p>16.400,00</text:p>
          </table:table-cell>
          <table:table-cell table:style-name="ce12" office:value-type="float" office:value="13367.05">
            <text:p>13.367,05</text:p>
          </table:table-cell>
          <table:table-cell office:value-type="float" office:value="183675.81">
            <text:p>183.675,81</text:p>
          </table:table-cell>
          <table:table-cell table:style-name="ce12" office:value-type="float" office:value="128943.85">
            <text:p>128.943,85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1425200.85">
            <text:p>1.425.200,85</text:p>
          </table:table-cell>
          <table:table-cell office:value-type="float" office:value="1173523.02">
            <text:p>1.173.523,02</text:p>
          </table:table-cell>
        </table:table-row>
        <table:table-row table:style-name="ro6">
          <table:table-cell office:value-type="string">
            <text:p>8</text:p>
          </table:table-cell>
          <table:table-cell office:value-type="string">
            <text:p>Oneri straordinari della gestione corrente</text:p>
          </table:table-cell>
          <table:table-cell office:value-type="float" office:value="165677.21">
            <text:p>165.677,21</text:p>
          </table:table-cell>
          <table:table-cell office:value-type="float" office:value="163434.91">
            <text:p>163.434,91</text:p>
          </table:table-cell>
          <table:table-cell table:number-columns-repeated="2" office:value-type="float" office:value="48085.08">
            <text:p>48.085,08</text:p>
          </table:table-cell>
          <table:table-cell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7531.64">
            <text:p>7.531,64</text:p>
          </table:table-cell>
          <table:table-cell office:value-type="float" office:value="854.28">
            <text:p>854,28</text:p>
          </table:table-cell>
          <table:table-cell office:value-type="float" office:value="0">
            <text:p>0,00</text:p>
          </table:table-cell>
          <table:table-cell/>
          <table:table-cell office:value-type="float" office:value="3200">
            <text:p>3.200,00</text:p>
          </table:table-cell>
          <table:table-cell table:style-name="ce12" office:value-type="float" office:value="3200">
            <text:p>3.200,0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224493.93">
            <text:p>224.493,93</text:p>
          </table:table-cell>
          <table:table-cell office:value-type="float" office:value="215574.27">
            <text:p>215.574,27</text:p>
          </table:table-cell>
        </table:table-row>
        <table:table-row table:style-name="ro7">
          <table:table-cell office:value-type="string">
            <text:p>9</text:p>
          </table:table-cell>
          <table:table-cell office:value-type="string">
            <text:p>Ammortamenti di esercizio</text:p>
          </table:table-cell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</table:table-row>
        <table:table-row table:style-name="ro8">
          <table:table-cell office:value-type="string">
            <text:p>10</text:p>
          </table:table-cell>
          <table:table-cell office:value-type="string">
            <text:p>Fondo di svalutazione crediti</text:p>
          </table:table-cell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</table:table-row>
        <table:table-row table:style-name="ro7">
          <table:table-cell office:value-type="string">
            <text:p>11</text:p>
          </table:table-cell>
          <table:table-cell office:value-type="string">
            <text:p>Fondo di riserva</text:p>
          </table:table-cell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</table:table-row>
        <table:table-row table:style-name="ro9">
          <table:table-cell table:style-name="ce6"/>
          <table:table-cell office:value-type="string">
            <text:p>TOTALE TITOLO 1 SPESE CORRENTI</text:p>
          </table:table-cell>
          <table:table-cell office:value-type="float" office:value="17942704.02">
            <text:p>17.942.704,02</text:p>
          </table:table-cell>
          <table:table-cell office:value-type="float" office:value="10768153.47">
            <text:p>10.768.153,47</text:p>
          </table:table-cell>
          <table:table-cell office:value-type="float" office:value="5908467.76">
            <text:p>5.908.467,76</text:p>
          </table:table-cell>
          <table:table-cell office:value-type="float" office:value="3393998.05">
            <text:p>3.393.998,05</text:p>
          </table:table-cell>
          <table:table-cell office:value-type="float" office:value="805475.15">
            <text:p>805.475,15</text:p>
          </table:table-cell>
          <table:table-cell table:style-name="ce12" office:value-type="float" office:value="719153.37">
            <text:p>719.153,37</text:p>
          </table:table-cell>
          <table:table-cell office:value-type="float" office:value="1437868.63">
            <text:p>1.437.868,63</text:p>
          </table:table-cell>
          <table:table-cell table:style-name="ce12" office:value-type="float" office:value="952623.32">
            <text:p>952.623,32</text:p>
          </table:table-cell>
          <table:table-cell office:value-type="float" office:value="12866378.03">
            <text:p>12.866.378,03</text:p>
          </table:table-cell>
          <table:table-cell table:style-name="ce12" office:value-type="float" office:value="10454039.15">
            <text:p>10.454.039,15</text:p>
          </table:table-cell>
          <table:table-cell office:value-type="float" office:value="1386374.5">
            <text:p>1.386.374,50</text:p>
          </table:table-cell>
          <table:table-cell table:style-name="ce12" office:value-type="float" office:value="1337825.74">
            <text:p>1.337.825,74</text:p>
          </table:table-cell>
          <table:table-cell office:value-type="float" office:value="4258655.32">
            <text:p>4.258.655,32</text:p>
          </table:table-cell>
          <table:table-cell office:value-type="float" office:value="3392493.76">
            <text:p>3.392.493,76</text:p>
          </table:table-cell>
          <table:table-cell office:value-type="float" office:value="413663">
            <text:p>413.663,00</text:p>
          </table:table-cell>
          <table:table-cell table:style-name="ce12" office:value-type="float" office:value="264783.09">
            <text:p>264.783,09</text:p>
          </table:table-cell>
          <table:table-cell office:value-type="float" office:value="3389990.18">
            <text:p>3.389.990,18</text:p>
          </table:table-cell>
          <table:table-cell table:style-name="ce12" office:value-type="float" office:value="2355372.09">
            <text:p>2.355.372,09</text:p>
          </table:table-cell>
          <table:table-cell office:value-type="float" office:value="0">
            <text:p>0,00</text:p>
          </table:table-cell>
          <table:table-cell table:style-name="ce15"/>
          <table:table-cell office:value-type="float" office:value="0">
            <text:p>0,00</text:p>
          </table:table-cell>
          <table:table-cell table:style-name="ce15"/>
          <table:table-cell office:value-type="float" office:value="0">
            <text:p>0,00</text:p>
          </table:table-cell>
          <table:table-cell table:style-name="ce15"/>
          <table:table-cell office:value-type="float" office:value="48409576.59">
            <text:p>48.409.576,59</text:p>
          </table:table-cell>
          <table:table-cell office:value-type="float" office:value="33638442.04">
            <text:p>33.638.442,04</text:p>
          </table:table-cell>
        </table:table-row>
        <table:table-row table:style-name="ro8">
          <table:table-cell office:value-type="string">
            <text:p>1</text:p>
          </table:table-cell>
          <table:table-cell office:value-type="string">
            <text:p>Acquisizione di beni immobili</text:p>
          </table:table-cell>
          <table:table-cell office:value-type="float" office:value="687427.31">
            <text:p>687.427,31</text:p>
          </table:table-cell>
          <table:table-cell office:value-type="float" office:value="404408.95">
            <text:p>404.408,95</text:p>
          </table:table-cell>
          <table:table-cell office:value-type="float" office:value="588000">
            <text:p>588.000,00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office:value-type="float" office:value="568758.54">
            <text:p>568.758,54</text:p>
          </table:table-cell>
          <table:table-cell table:style-name="ce12" office:value-type="float" office:value="2352">
            <text:p>2.352,00</text:p>
          </table:table-cell>
          <table:table-cell office:value-type="float" office:value="1608996.35">
            <text:p>1.608.996,35</text:p>
          </table:table-cell>
          <table:table-cell office:value-type="float" office:value="531522.77">
            <text:p>531.522,77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3453182.2">
            <text:p>3.453.182,20</text:p>
          </table:table-cell>
          <table:table-cell office:value-type="float" office:value="938283.72">
            <text:p>938.283,72</text:p>
          </table:table-cell>
        </table:table-row>
        <table:table-row table:style-name="ro8">
          <table:table-cell office:value-type="string">
            <text:p>2</text:p>
          </table:table-cell>
          <table:table-cell office:value-type="string">
            <text:p>Espropri e servitu onerose</text:p>
          </table:table-cell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</table:table-row>
        <table:table-row table:style-name="ro6">
          <table:table-cell office:value-type="string">
            <text:p>3</text:p>
          </table:table-cell>
          <table:table-cell office:value-type="string">
            <text:p>Acquisto di beni specifici per realizzazioni in economia</text:p>
          </table:table-cell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</table:table-row>
        <table:table-row table:style-name="ro6">
          <table:table-cell office:value-type="string">
            <text:p>4</text:p>
          </table:table-cell>
          <table:table-cell office:value-type="string">
            <text:p>Utilizzo di beni di terzi per realizzazioni in economia</text:p>
          </table:table-cell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</table:table-row>
        <table:table-row table:style-name="ro10">
          <table:table-cell office:value-type="string">
            <text:p>5</text:p>
          </table:table-cell>
          <table:table-cell office:value-type="string">
            <text:p>Acquisizione di beni mobili, macchine ed attrezzature tecnico-scientifiche</text:p>
          </table:table-cell>
          <table:table-cell office:value-type="float" office:value="74393.5">
            <text:p>74.393,50</text:p>
          </table:table-cell>
          <table:table-cell office:value-type="float" office:value="44126.81">
            <text:p>44.126,81</text:p>
          </table:table-cell>
          <table:table-cell table:number-columns-repeated="2" office:value-type="float" office:value="21129.16">
            <text:p>21.129,16</text:p>
          </table:table-cell>
          <table:table-cell office:value-type="float" office:value="6986">
            <text:p>6.986,00</text:p>
          </table:table-cell>
          <table:table-cell table:style-name="ce12" office:value-type="float" office:value="6986">
            <text:p>6.986,00</text:p>
          </table:table-cell>
          <table:table-cell office:value-type="float" office:value="14815.7">
            <text:p>14.815,70</text:p>
          </table:table-cell>
          <table:table-cell table:style-name="ce12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60962.95">
            <text:p>60.962,95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5000">
            <text:p>5.000,00</text:p>
          </table:table-cell>
          <table:table-cell table:style-name="ce12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183287.31">
            <text:p>183.287,31</text:p>
          </table:table-cell>
          <table:table-cell office:value-type="float" office:value="72241.97">
            <text:p>72.241,97</text:p>
          </table:table-cell>
        </table:table-row>
        <table:table-row table:style-name="ro8">
          <table:table-cell office:value-type="string">
            <text:p>6</text:p>
          </table:table-cell>
          <table:table-cell office:value-type="string">
            <text:p>Incarichi professionali esterni</text:p>
          </table:table-cell>
          <table:table-cell table:number-columns-repeated="3"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45000">
            <text:p>45.000,00</text:p>
          </table:table-cell>
          <table:table-cell office:value-type="float" office:value="18275.6">
            <text:p>18.275,6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45000">
            <text:p>45.000,00</text:p>
          </table:table-cell>
          <table:table-cell office:value-type="float" office:value="18275.6">
            <text:p>18.275,60</text:p>
          </table:table-cell>
        </table:table-row>
        <table:table-row table:style-name="ro7">
          <table:table-cell office:value-type="string">
            <text:p>7</text:p>
          </table:table-cell>
          <table:table-cell office:value-type="string">
            <text:p>Trasferimenti di capitale</text:p>
          </table:table-cell>
          <table:table-cell table:number-columns-repeated="2" office:value-type="float" office:value="5000">
            <text:p>5.000,00</text:p>
          </table:table-cell>
          <table:table-cell table:number-columns-repeated="3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51600">
            <text:p>51.600,00</text:p>
          </table:table-cell>
          <table:table-cell table:style-name="ce12" office:value-type="float" office:value="0">
            <text:p>0,00</text:p>
          </table:table-cell>
          <table:table-cell office:value-type="float" office:value="287793.93">
            <text:p>287.793,93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344393.93">
            <text:p>344.393,93</text:p>
          </table:table-cell>
          <table:table-cell office:value-type="float" office:value="5000">
            <text:p>5.000,00</text:p>
          </table:table-cell>
        </table:table-row>
        <table:table-row table:style-name="ro7">
          <table:table-cell office:value-type="string">
            <text:p>8</text:p>
          </table:table-cell>
          <table:table-cell office:value-type="string">
            <text:p>Partecipazioni azionarie</text:p>
          </table:table-cell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</table:table-row>
        <table:table-row table:style-name="ro7">
          <table:table-cell office:value-type="string">
            <text:p>9</text:p>
          </table:table-cell>
          <table:table-cell office:value-type="string">
            <text:p>Conferimenti di capitale</text:p>
          </table:table-cell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</table:table-row>
        <table:table-row table:style-name="ro8">
          <table:table-cell office:value-type="string">
            <text:p>10</text:p>
          </table:table-cell>
          <table:table-cell office:value-type="string">
            <text:p>Concessioni di crediti ed anticipazioni</text:p>
          </table:table-cell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</table:table-row>
        <table:table-row table:style-name="ro6">
          <table:table-cell table:style-name="ce6"/>
          <table:table-cell office:value-type="string">
            <text:p>TOTALE TITOLO 2 SPESE IN CONTO CAPITALE</text:p>
          </table:table-cell>
          <table:table-cell office:value-type="float" office:value="766820.81">
            <text:p>766.820,81</text:p>
          </table:table-cell>
          <table:table-cell office:value-type="float" office:value="453535.76">
            <text:p>453.535,76</text:p>
          </table:table-cell>
          <table:table-cell office:value-type="float" office:value="609129.16">
            <text:p>609.129,16</text:p>
          </table:table-cell>
          <table:table-cell office:value-type="float" office:value="21129.16">
            <text:p>21.129,16</text:p>
          </table:table-cell>
          <table:table-cell office:value-type="float" office:value="6986">
            <text:p>6.986,00</text:p>
          </table:table-cell>
          <table:table-cell table:style-name="ce12" office:value-type="float" office:value="6986">
            <text:p>6.986,00</text:p>
          </table:table-cell>
          <table:table-cell office:value-type="float" office:value="14815.7">
            <text:p>14.815,70</text:p>
          </table:table-cell>
          <table:table-cell table:style-name="ce12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2"/>
          <table:table-cell office:value-type="float" office:value="620358.54">
            <text:p>620.358,54</text:p>
          </table:table-cell>
          <table:table-cell table:style-name="ce12" office:value-type="float" office:value="2352">
            <text:p>2.352,00</text:p>
          </table:table-cell>
          <table:table-cell office:value-type="float" office:value="2002753.23">
            <text:p>2.002.753,23</text:p>
          </table:table-cell>
          <table:table-cell office:value-type="float" office:value="549798.37">
            <text:p>549.798,37</text:p>
          </table:table-cell>
          <table:table-cell office:value-type="float" office:value="0">
            <text:p>0,00</text:p>
          </table:table-cell>
          <table:table-cell table:style-name="ce12"/>
          <table:table-cell office:value-type="float" office:value="5000">
            <text:p>5.000,00</text:p>
          </table:table-cell>
          <table:table-cell table:style-name="ce12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5"/>
          <table:table-cell office:value-type="float" office:value="0">
            <text:p>0,00</text:p>
          </table:table-cell>
          <table:table-cell table:style-name="ce15"/>
          <table:table-cell office:value-type="float" office:value="0">
            <text:p>0,00</text:p>
          </table:table-cell>
          <table:table-cell table:style-name="ce15"/>
          <table:table-cell office:value-type="float" office:value="4025863.44">
            <text:p>4.025.863,44</text:p>
          </table:table-cell>
          <table:table-cell office:value-type="float" office:value="1033801.29">
            <text:p>1.033.801,29</text:p>
          </table:table-cell>
        </table:table-row>
        <table:table-row table:style-name="ro8">
          <table:table-cell office:value-type="string">
            <text:p>1</text:p>
          </table:table-cell>
          <table:table-cell office:value-type="string">
            <text:p>Rimborso per anticipazioni di cassa</text:p>
          </table:table-cell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</table:table-row>
        <table:table-row table:style-name="ro9">
          <table:table-cell office:value-type="string">
            <text:p>2</text:p>
          </table:table-cell>
          <table:table-cell office:value-type="string">
            <text:p>Rimborso di finanziamenti a breve termine</text:p>
          </table:table-cell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</table:table-row>
        <table:table-row table:style-name="ro9">
          <table:table-cell office:value-type="string">
            <text:p>3</text:p>
          </table:table-cell>
          <table:table-cell office:value-type="string">
            <text:p>Rimborso di quota capitale di mutui e prestiti</text:p>
          </table:table-cell>
          <table:table-cell table:number-columns-repeated="2" office:value-type="float" office:value="3165405.91">
            <text:p>3.165.405,91</text:p>
          </table:table-cell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3165405.91">
            <text:p>3.165.405,91</text:p>
          </table:table-cell>
        </table:table-row>
        <table:table-row table:style-name="ro8">
          <table:table-cell office:value-type="string">
            <text:p>4</text:p>
          </table:table-cell>
          <table:table-cell office:value-type="string">
            <text:p>Rimborso di prestiti obbligazionari</text:p>
          </table:table-cell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</table:table-row>
        <table:table-row table:style-name="ro9">
          <table:table-cell office:value-type="string">
            <text:p>5</text:p>
          </table:table-cell>
          <table:table-cell office:value-type="string">
            <text:p>Rimborso di quota capitale di debiti pluriennali</text:p>
          </table:table-cell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</table:table-row>
        <table:table-row table:style-name="ro6">
          <table:table-cell table:style-name="ce6"/>
          <table:table-cell office:value-type="string">
            <text:p>TOTALE TITOLO 3 SPESE PER RIMBORSO DEI PRESTITI</text:p>
          </table:table-cell>
          <table:table-cell table:number-columns-repeated="2" office:value-type="float" office:value="3165405.91">
            <text:p>3.165.405,91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5"/>
          <table:table-cell office:value-type="float" office:value="0">
            <text:p>0,00</text:p>
          </table:table-cell>
          <table:table-cell table:style-name="ce15"/>
          <table:table-cell office:value-type="float" office:value="0">
            <text:p>0,00</text:p>
          </table:table-cell>
          <table:table-cell table:style-name="ce15"/>
          <table:table-cell table:number-columns-repeated="2" office:value-type="float" office:value="3165405.91">
            <text:p>3.165.405,91</text:p>
          </table:table-cell>
        </table:table-row>
        <table:table-row table:style-name="ro10">
          <table:table-cell table:style-name="ce6"/>
          <table:table-cell office:value-type="string">
            <text:p>TOTALE TITOLO 4 SPESE PER SERVIZI PER CONTO TERZI</text:p>
          </table:table-cell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5"/>
          <table:table-cell office:value-type="float" office:value="0">
            <text:p>0,00</text:p>
          </table:table-cell>
          <table:table-cell table:style-name="ce15"/>
          <table:table-cell office:value-type="float" office:value="0">
            <text:p>0,00</text:p>
          </table:table-cell>
          <table:table-cell table:style-name="ce15"/>
          <table:table-cell office:value-type="float" office:value="4152799.78">
            <text:p>4.152.799,78</text:p>
          </table:table-cell>
          <table:table-cell office:value-type="float" office:value="3790029.03">
            <text:p>3.790.029,03</text:p>
          </table:table-cell>
        </table:table-row>
        <table:table-row table:style-name="ro6">
          <table:table-cell table:style-name="ce7"/>
          <table:table-cell table:style-name="ce9" office:value-type="string">
            <text:p>TOTALE SPESE PER CLASSIFICAZIONE FUNZIONALE</text:p>
          </table:table-cell>
          <table:table-cell table:style-name="ce13" office:value-type="float" office:value="21874930.74">
            <text:p>21.874.930,74</text:p>
          </table:table-cell>
          <table:table-cell table:style-name="ce13" office:value-type="float" office:value="14387095.14">
            <text:p>14.387.095,14</text:p>
          </table:table-cell>
          <table:table-cell table:style-name="ce13" office:value-type="float" office:value="6517596.92">
            <text:p>6.517.596,92</text:p>
          </table:table-cell>
          <table:table-cell table:style-name="ce13" office:value-type="float" office:value="3415127.21">
            <text:p>3.415.127,21</text:p>
          </table:table-cell>
          <table:table-cell table:style-name="ce13" office:value-type="float" office:value="812461.15">
            <text:p>812.461,15</text:p>
          </table:table-cell>
          <table:table-cell table:style-name="ce13" office:value-type="float" office:value="726139.37">
            <text:p>726.139,37</text:p>
          </table:table-cell>
          <table:table-cell table:style-name="ce13" office:value-type="float" office:value="1452684.33">
            <text:p>1.452.684,33</text:p>
          </table:table-cell>
          <table:table-cell table:style-name="ce13" office:value-type="float" office:value="952623.32">
            <text:p>952.623,32</text:p>
          </table:table-cell>
          <table:table-cell table:style-name="ce13" office:value-type="float" office:value="12866378.03">
            <text:p>12.866.378,03</text:p>
          </table:table-cell>
          <table:table-cell table:style-name="ce13" office:value-type="float" office:value="10454039.15">
            <text:p>10.454.039,15</text:p>
          </table:table-cell>
          <table:table-cell table:style-name="ce13" office:value-type="float" office:value="2006733.04">
            <text:p>2.006.733,04</text:p>
          </table:table-cell>
          <table:table-cell table:style-name="ce13" office:value-type="float" office:value="1340177.74">
            <text:p>1.340.177,74</text:p>
          </table:table-cell>
          <table:table-cell table:style-name="ce13" office:value-type="float" office:value="6261408.55">
            <text:p>6.261.408,55</text:p>
          </table:table-cell>
          <table:table-cell table:style-name="ce13" office:value-type="float" office:value="3942292.13">
            <text:p>3.942.292,13</text:p>
          </table:table-cell>
          <table:table-cell table:style-name="ce13" office:value-type="float" office:value="413663">
            <text:p>413.663,00</text:p>
          </table:table-cell>
          <table:table-cell table:style-name="ce13" office:value-type="float" office:value="264783.09">
            <text:p>264.783,09</text:p>
          </table:table-cell>
          <table:table-cell table:style-name="ce13" office:value-type="float" office:value="3394990.18">
            <text:p>3.394.990,18</text:p>
          </table:table-cell>
          <table:table-cell table:style-name="ce13" office:value-type="float" office:value="2355372.09">
            <text:p>2.355.372,09</text:p>
          </table:table-cell>
          <table:table-cell table:style-name="ce13" office:value-type="float" office:value="0">
            <text:p>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6"/>
          <table:table-cell table:style-name="ce13" office:value-type="float" office:value="59753645.72">
            <text:p>59.753.645,72</text:p>
          </table:table-cell>
          <table:table-cell table:style-name="ce13" office:value-type="float" office:value="41627678.27">
            <text:p>41.627.678,2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continue" style:scale-to="8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17/11/2015</text:date>, <text:time>11.37.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i_5f_previsionali_5f_rendiconto_5f_S" style:display-name="PageStyle_Dati_previsionali_rendiconto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34S</meta:editing-duration>
    <meta:editing-cycles>3</meta:editing-cycles>
    <meta:generator>OpenOffice.org/3.4.1$Win32 OpenOffice.org_project/341m1$Build-9593</meta:generator>
    <dc:date>2015-11-17T11:37:10.56</dc:date>
    <meta:document-statistic meta:table-count="3" meta:cell-count="633" meta:object-count="0"/>
    <meta:user-defined meta:name="Info 1"/>
    <meta:user-defined meta:name="Info 2"/>
    <meta:user-defined meta:name="Info 3"/>
    <meta:user-defined meta:name="Info 4"/>
  </office:meta>
</office:document-meta>
</file>