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8pt" officeooo:paragraph-rsid="001f1d3c" style:font-size-asian="8pt" style:font-size-complex="8pt"/>
    </style:style>
    <style:style style:name="P2" style:family="paragraph" style:parent-style-name="Text_20_body">
      <style:text-properties fo:font-size="8pt" fo:language="zxx" fo:country="none" style:font-size-asian="8pt" style:language-asian="zxx" style:country-asian="none" style:font-size-complex="8pt" style:language-complex="zxx" style:country-complex="none"/>
    </style:style>
    <style:style style:name="P3" style:family="paragraph" style:parent-style-name="Text_20_body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style:line-height-at-least="0.635cm" fo:text-align="justify" style:justify-single-word="false"/>
      <style:text-properties fo:font-size="11pt" officeooo:paragraph-rsid="001bb3b3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150%" fo:text-align="start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.635cm" fo:text-align="justify" style:justify-single-word="false"/>
    </style:style>
    <style:style style:name="P9" style:family="paragraph" style:parent-style-name="Text_20_body">
      <style:text-properties officeooo:paragraph-rsid="001f1d3c"/>
    </style:style>
    <style:style style:name="P10" style:family="paragraph" style:parent-style-name="Text_20_body">
      <style:text-properties officeooo:paragraph-rsid="002551c1"/>
    </style:style>
    <style:style style:name="P11" style:family="paragraph" style:parent-style-name="Text_20_body">
      <style:paragraph-properties fo:margin-left="6.253cm" fo:margin-right="0cm" fo:text-align="justify" style:justify-single-word="false" fo:text-indent="-5.752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1bb3b3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5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1.11pt double #808080"/>
      <style:text-properties fo:font-size="11pt" style:font-size-asian="11pt" style:font-size-complex="11pt"/>
    </style:style>
    <style:style style:name="P16" style:family="paragraph" style:parent-style-name="Heading_20_4">
      <style:text-properties fo:font-size="11pt" style:font-size-asian="11pt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1.75cm" fo:margin-right="0cm" fo:line-height="150%" fo:text-align="start" style:justify-single-word="false" fo:text-indent="-1.75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1.75cm" fo:margin-right="0cm" fo:line-height="150%" fo:text-indent="-1.75cm" style:auto-text-indent="false"/>
      <style:text-properties fo:font-size="11pt" officeooo:paragraph-rsid="002551c1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language="zxx" fo:country="none" officeooo:paragraph-rsid="001f1d3c" style:font-size-asian="9pt" style:language-asian="zxx" style:country-asian="none" style:font-name-complex="Tahoma" style:font-size-complex="11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fo:font-weight="bold" officeooo:paragraph-rsid="001bb3b3" style:font-size-asian="10pt" style:font-name-complex="Verdana" style:font-size-complex="11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ahoma" fo:font-size="10pt" officeooo:paragraph-rsid="001bb3b3" style:font-size-asian="10pt" style:font-name-complex="Tahoma" style:font-size-complex="11pt"/>
    </style:style>
    <style:style style:name="P2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Text_20_body">
      <style:text-properties fo:font-size="8pt" fo:font-weight="bold" officeooo:paragraph-rsid="002551c1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Monotype Sorts"/>
    </style:style>
    <style:style style:name="T5" style:family="text">
      <style:text-properties style:font-name="Monotype Sorts" fo:font-size="11pt" style:font-size-asian="11pt" style:font-size-complex="11pt"/>
    </style:style>
    <style:style style:name="T6" style:family="text">
      <style:text-properties style:font-name="Monotype Sorts" officeooo:rsid="002551c1"/>
    </style:style>
    <style:style style:name="T7" style:family="text">
      <style:text-properties fo:color="#000000" style:font-name="Tahoma" fo:font-size="10pt" style:font-size-asian="10pt" style:font-name-complex="Tahoma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T9" style:family="text">
      <style:text-properties fo:color="#000000" style:font-name="Verdana" fo:font-size="9pt" style:font-name-asian="Verdana" style:font-size-asian="9pt" style:font-name-complex="Verdana"/>
    </style:style>
    <style:style style:name="T10" style:family="text">
      <style:text-properties fo:color="#000000" style:font-name="Verdana" fo:font-size="9pt" style:font-size-asian="9pt" style:font-name-complex="Verdana"/>
    </style:style>
    <style:style style:name="T11" style:family="text">
      <style:text-properties fo:color="#000000" style:font-name="Times New Roman" fo:font-size="9pt" style:font-size-asian="9pt" style:font-name-complex="Verdana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size-complex="11pt"/>
    </style:style>
    <style:style style:name="T14" style:family="text">
      <style:text-properties fo:font-size="11pt" fo:font-weight="bold" officeooo:rsid="00225579" style:font-size-asian="11pt" style:font-size-complex="11pt"/>
    </style:style>
    <style:style style:name="T15" style:family="text">
      <style:text-properties officeooo:rsid="001bb3b3"/>
    </style:style>
    <style:style style:name="T16" style:family="text">
      <style:text-properties style:font-name="Verdana" fo:font-size="9pt" style:font-size-asian="9pt" style:font-name-complex="Verdana"/>
    </style:style>
    <style:style style:name="T17" style:family="text">
      <style:text-properties style:font-name="Verdana" fo:language="zxx" fo:country="none" style:language-asian="zxx" style:country-asian="none" style:font-name-complex="Verdana" style:language-complex="zxx" style:country-complex="none"/>
    </style:style>
    <style:style style:name="T18" style:family="text">
      <style:text-properties officeooo:rsid="001dbd8e"/>
    </style:style>
    <style:style style:name="T19" style:family="text">
      <style:text-properties style:font-name="Times New Roman" fo:font-size="9pt" style:font-size-asian="9pt" style:font-name-complex="Verdana"/>
    </style:style>
    <style:style style:name="T20" style:family="text">
      <style:text-properties style:font-name="Times New Roman" fo:font-size="9pt" fo:language="zxx" fo:country="none" style:font-size-asian="9pt" style:language-asian="zxx" style:country-asian="none" style:font-name-complex="Verdana" style:font-size-complex="9pt" style:language-complex="zxx" style:country-complex="none"/>
    </style:style>
    <style:style style:name="T21" style:family="text">
      <style:text-properties style:font-name="Times New Roman" fo:font-size="9pt" fo:language="zxx" fo:country="none" officeooo:rsid="001f1d3c" style:font-size-asian="9pt" style:language-asian="zxx" style:country-asian="none" style:font-name-complex="Verdana" style:font-size-complex="9pt" style:language-complex="zxx" style:country-complex="none"/>
    </style:style>
    <style:style style:name="T22" style:family="text">
      <style:text-properties fo:font-size="9pt" style:font-name-asian="Verdana" style:font-size-asian="9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officeooo:rsid="0021418e" style:font-size-asian="9pt"/>
    </style:style>
    <style:style style:name="T25" style:family="text">
      <style:text-properties officeooo:rsid="00225579"/>
    </style:style>
    <style:style style:name="T26" style:family="text">
      <style:text-properties officeooo:rsid="002427a0"/>
    </style:style>
    <style:style style:name="T27" style:family="text">
      <style:text-properties officeooo:rsid="002551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                                                                  <text:s text:c="31"/><text:span text:style-name="T13">A</text:span><text:span text:style-name="T14">LLA</text:span><text:span text:style-name="T13"> P</text:span><text:span text:style-name="T14">ROVINCIA DI PISTOIA</text:span><text:span text:style-name="T13"> </text:span></text:p>
      <text:p text:style-name="P13">                                                                       <text:span text:style-name="T8">PIAZZA SAN LEONE 1 51100 – PISTOIA (PT)</text:span></text:p>
      <text:p text:style-name="P21"><text:tab/><text:tab/><text:tab/><text:tab/><text:tab/> <text:s text:c="4"/>Fax Verde Gratuito 800 033 393</text:p>
      <text:p text:style-name="P11">                                                                </text:p>
      <text:h text:style-name="Heading_20_1" text:outline-level="1"> <text:span text:style-name="T3">Oggetto: istanza di rimborso canoni demanio idrico</text:span></text:h>
      <text:p text:style-name="P8"> </text:p>
      <text:p text:style-name="P4">Il sottoscritto ____________________________, nato a ________________________<text:span text:style-name="T7">prov. di _______</text:span> il ___________, residente a _________________ (per le società indicare la sede legale) <text:span text:style-name="T7">prov. di _____ </text:span></text:p>
      <text:p text:style-name="P3">Via________________cap__________tel.___________________________<text:span text:style-name="T15">fax______________________ cell_________________________ e-mail__________________________</text:span></text:p>
      <text:p text:style-name="P3">Codice fiscale/P.I.V.A. ___________________________________________________</text:p>
      <text:p text:style-name="P22">riferimenti pratica/Licenza ________________________________________________________</text:p>
      <text:h text:style-name="P16" text:outline-level="4">CHIEDE IL RIMBORSO DELLE SOMME VERSATE</text:h>
      <text:p text:style-name="P6"> </text:p>
      <text:p text:style-name="P6">Relativamente alle seguenti pratiche numero……………………………....(specificare se trattasi di Prelievo idrico o Occupazione Demaniale)</text:p>
      <text:p text:style-name="P6">______________________________________________________________________________________________________________________________________________________________________________</text:p>
      <text:p text:style-name="P7"><text:span text:style-name="T26">p</text:span>er complessivi €. _____________ (________________________________________) in quanto trattasi di somma non dovuta (allegare la relazione relativa alle motivazioni, allegare altresì l’eventuale documentazione <text:span text:style-name="T18">che provi quanto</text:span> dichiarato) <text:s text:c="2"/>______________________________________________</text:p>
      <text:p text:style-name="P6">Il pagamento dell’importo dovuto a titolo di rimborso dovrà essere effettuato mediante:</text:p>
      <text:p text:style-name="P6"> </text:p>
      <text:p text:style-name="P18"><draw:frame draw:style-name="fr1" draw:name="immagini1" text:anchor-type="as-char" svg:width="0.45cm" svg:height="0.45cm" draw:z-index="0"><draw:image xlink:href="../../../DOCUME~1/ADMINI~1/IMPOST~1/Temp/msoclip1/01/clip_image002.gif" xlink:type="simple" xlink:show="embed" xlink:actuate="onLoad"/></draw:frame>            1) Pagamento diretto al <text:span text:style-name="T25">titolare della pratica</text:span> presso il Tesoriere Provinciale (Cassa di Risparmio di Pistoia e della Lucchesia – Via S. Matteo o filiali) Sig___________________________________________________________ <text:span text:style-name="T26">C.F/</text:span>P.I.________________________________________________________</text:p>
      <text:p text:style-name="P5"> </text:p>
      <text:p text:style-name="P19"><draw:frame draw:style-name="fr1" draw:name="immagini2" text:anchor-type="as-char" svg:width="0.45cm" svg:height="0.45cm" draw:z-index="1"><draw:image xlink:href="../../../DOCUME~1/ADMINI~1/IMPOST~1/Temp/msoclip1/01/clip_image004.gif" xlink:type="simple" xlink:show="embed" xlink:actuate="onLoad"/></draw:frame>            2) Accreditamento sul c/c bancario n._________________________ acceso presso la Banca____________________________________, sede di__________________________intestato a ________________________  IBAN_________________________________________________________ <text:span text:style-name="T27">(</text:span><text:a xlink:type="simple" xlink:href="#_ednref1" office:name="_edn1" text:style-name="Internet_20_link" text:visited-style-name="Visited_20_Internet_20_Link"><text:span text:style-name="T4">W</text:span></text:a><text:span text:style-name="T27">)</text:span><text:span text:style-name="T6"> </text:span><text:s/></text:p>
      <text:p text:style-name="P5"> </text:p>
      <text:p text:style-name="P19"><text:soft-page-break/><draw:frame draw:style-name="fr1" draw:name="immagini3" text:anchor-type="as-char" svg:width="0.45cm" svg:height="0.45cm" draw:z-index="2"><draw:image xlink:href="../../../DOCUME~1/ADMINI~1/IMPOST~1/Temp/msoclip1/01/clip_image005.gif" xlink:type="simple" xlink:show="embed" xlink:actuate="onLoad"/></draw:frame>            3) Accreditamento sul c/c postale n.______________________ intestato a ______________________________________________________________<text:span text:style-name="T27">(</text:span><text:a xlink:type="simple" xlink:href="#_ednref1" office:name="_edn1" text:style-name="Internet_20_link" text:visited-style-name="Visited_20_Internet_20_Link"><text:span text:style-name="T4">W</text:span></text:a><text:span text:style-name="T27">)</text:span></text:p>
      <text:p text:style-name="P5"> </text:p>
      <text:p text:style-name="P5"> </text:p>
      <text:p text:style-name="P5">Lì_______________________                      Firma ______________________________</text:p>
      <text:p text:style-name="P5"> </text:p>
      <text:p text:style-name="P14"/>
      <text:p text:style-name="P15"/>
      <text:section text:style-name="Sect1" text:name="edn1">
        <text:p text:style-name="P10"><text:span text:style-name="T12"> </text:span><text:a xlink:type="simple" xlink:href="#_ednref1" office:name="_edn1" text:style-name="Internet_20_link" text:visited-style-name="Visited_20_Internet_20_Link"><text:span text:style-name="T5">W</text:span></text:a><text:span text:style-name="T12"> </text:span><text:span text:style-name="T1">Nessun costo verrà addebitato al richiedente per il bonifico</text:span><text:span text:style-name="T2">.</text:span></text:p>
        <text:p text:style-name="P24"/>
        <text:p text:style-name="P20">La/Il sottoscritta/o autorizza la PROVINCIA DI PISTOIA al trattamento dei dati ai sensi del D.Lgs. 196/2003 e dichiara di essere a conoscenza di quanto segue:</text:p>
        <text:p text:style-name="P20"/>
        <text:p text:style-name="P9"><text:span text:style-name="T22"><text:s/></text:span><text:span text:style-name="T23">- che i propri dati personali, necessari per la gestione della pratica di </text:span><text:span text:style-name="T24">rimborso</text:span><text:span text:style-name="T23">, saranno trattati solo per tale finalità, anche con idonei strumenti informatici; non verranno diffusi né comunicati a terzi, ad eccezione dei soggetti delegati allo svolgimento dei servizi connessi alla finalità suddetta;</text:span></text:p>
        <text:p text:style-name="P1"><text:span text:style-name="T9"><text:s/></text:span><text:span text:style-name="T10">- </text:span><text:span text:style-name="T11">che in ogni momento potrà esercitare i diritti nei confronti del titolare del trattamento, ai sensi dell’art. 7 del decreto legislativo n. 196/2003</text:span><text:span text:style-name="T19">;</text:span></text:p>
        <text:p text:style-name="Text_20_body"><text:span text:style-name="T16">-</text:span><text:span text:style-name="T17"> </text:span><text:span text:style-name="T21">che </text:span><text:span text:style-name="T20">il Titolare del trattamento dei dati personali è la Provincia di Pistoia, Piazza S. Leone 1 con sede in Pistoia e il Responsabile del trattamento è l’Ing. Paolo Bellezza, Dirigente del Servizio Attività Amministrative e Presidio Procedimenti relativi a Progetti e Sanzioni Amministrative connessi all’attuazione della L. 56/2014.</text:span></text:p>
        <text:p text:style-name="P2"> </text:p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24S</meta:editing-duration>
    <meta:editing-cycles>14</meta:editing-cycles>
    <meta:generator>LibreOffice/5.0.6.3$Windows_x86 LibreOffice_project/490fc03b25318460cfc54456516ea2519c11d1aa</meta:generator>
    <dc:date>2017-01-31T13:54:05.218000000</dc:date>
    <meta:document-statistic meta:table-count="0" meta:image-count="3" meta:object-count="0" meta:page-count="2" meta:paragraph-count="32" meta:word-count="323" meta:character-count="3426" meta:non-whitespace-character-count="2804"/>
    <meta:user-defined meta:name="Info 1"/>
    <meta:user-defined meta:name="Info 2"/>
    <meta:user-defined meta:name="Info 3"/>
    <meta:user-defined meta:name="Info 4"/>
  </office:meta>
</office:document-meta>
</file>