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6.702cm" table:align="margins"/>
    </style:style>
    <style:style style:name="Tabella1.A" style:family="table-column">
      <style:table-column-properties style:column-width="2.963cm" style:rel-column-width="7271*"/>
    </style:style>
    <style:style style:name="Tabella1.B" style:family="table-column">
      <style:table-column-properties style:column-width="3.314cm" style:rel-column-width="8133*"/>
    </style:style>
    <style:style style:name="Tabella1.C" style:family="table-column">
      <style:table-column-properties style:column-width="2.882cm" style:rel-column-width="7075*"/>
    </style:style>
    <style:style style:name="Tabella1.D" style:family="table-column">
      <style:table-column-properties style:column-width="2.103cm" style:rel-column-width="5159*"/>
    </style:style>
    <style:style style:name="Tabella1.E" style:family="table-column">
      <style:table-column-properties style:column-width="1.806cm" style:rel-column-width="4432*"/>
    </style:style>
    <style:style style:name="Tabella1.F" style:family="table-column">
      <style:table-column-properties style:column-width="4.71cm" style:rel-column-width="11557*"/>
    </style:style>
    <style:style style:name="Tabella1.G" style:family="table-column">
      <style:table-column-properties style:column-width="2.983cm" style:rel-column-width="7321*"/>
    </style:style>
    <style:style style:name="Tabella1.H" style:family="table-column">
      <style:table-column-properties style:column-width="2.972cm" style:rel-column-width="7294*"/>
    </style:style>
    <style:style style:name="Tabella1.I" style:family="table-column">
      <style:table-column-properties style:column-width="2.972cm" style:rel-column-width="7293*"/>
    </style:style>
    <style:style style:name="Tabella1.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a1.I1" style:family="table-cell">
      <style:table-cell-properties fo:background-color="#cfe7f5" fo:padding="0.097cm" fo:border="0.002cm solid #000000">
        <style:background-image/>
      </style:table-cell-properties>
    </style:style>
    <style:style style:name="Tabella1.A2" style:family="table-cell">
      <style:table-cell-properties fo:background-color="#ffff99" fo:padding="0.097cm" fo:border-left="0.002cm solid #000000" fo:border-right="none" fo:border-top="none" fo:border-bottom="0.002cm solid #000000">
        <style:background-image/>
      </style:table-cell-properties>
    </style:style>
    <style:style style:name="Tabella1.B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none" fo:border-top="none" fo:border-bottom="0.002cm solid #000000"/>
    </style:style>
    <style:style style:name="Tabella1.E2" style:family="table-cell" style:data-style-name="N104">
      <style:table-cell-properties fo:padding="0.097cm" fo:border-left="0.002cm solid #000000" fo:border-right="none" fo:border-top="none" fo:border-bottom="0.002cm solid #000000"/>
    </style:style>
    <style:style style:name="Tabella1.I2" style:family="table-cell">
      <style:table-cell-properties fo:padding="0.097cm" fo:border-left="0.002cm solid #000000" fo:border-right="0.002cm solid #000000" fo:border-top="none" fo:border-bottom="0.002cm solid #000000"/>
    </style:style>
    <style:style style:name="Tabella1.D11" style:family="table-cell" style:data-style-name="N36">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Palatino Linotype" fo:font-size="10pt" style:text-underline-style="solid" style:text-underline-width="auto" style:text-underline-color="font-color" fo:font-weight="bold" style:font-weight-asian="bold" style:font-weight-complex="bold"/>
    </style:style>
    <style:style style:name="P3" style:family="paragraph" style:parent-style-name="Heading_20_1" style:master-page-name="">
      <style:paragraph-properties fo:text-align="center" style:justify-single-word="false" style:page-number="auto"/>
      <style:text-properties style:font-name="Palatino Linotype" fo:font-size="10pt" fo:font-weight="bold"/>
    </style:style>
    <style:style style:name="P4" style:family="paragraph" style:parent-style-name="Table_20_Contents">
      <style:paragraph-properties fo:text-align="center" style:justify-single-word="false"/>
      <style:text-properties style:font-name="Palatino Linotype1" fo:font-size="8pt" style:font-size-asian="8pt" style:font-size-complex="8pt"/>
    </style:style>
    <style:style style:name="P5" style:family="paragraph" style:parent-style-name="Table_20_Contents">
      <style:text-properties style:font-name="Palatino Linotype1" fo:font-size="8pt" fo:background-color="transparent" style:font-size-asian="8pt" style:font-size-complex="8pt"/>
    </style:style>
    <style:style style:name="P6" style:family="paragraph" style:parent-style-name="Table_20_Contents">
      <style:paragraph-properties fo:text-align="center" style:justify-single-word="false"/>
      <style:text-properties style:font-name="Palatino Linotype1" fo:font-size="8pt" fo:background-color="transparent" style:font-size-asian="8pt" style:font-size-complex="8pt"/>
    </style:style>
    <style:style style:name="P7" style:family="paragraph" style:parent-style-name="Table_20_Contents">
      <style:paragraph-properties fo:text-align="center" style:justify-single-word="false"/>
      <style:text-properties style:font-name="Palatino Linotype1" fo:font-size="7pt" style:font-size-asian="7pt" style:font-size-complex="7pt"/>
    </style:style>
    <style:style style:name="P8" style:family="paragraph" style:parent-style-name="Table_20_Contents">
      <style:paragraph-properties fo:text-align="justify" style:justify-single-word="false"/>
      <style:text-properties style:font-name="Palatino Linotype1" fo:font-size="7pt" style:font-size-asian="7pt" style:font-size-complex="7pt"/>
    </style:style>
    <style:style style:name="P9" style:family="paragraph" style:parent-style-name="Table_20_Contents">
      <style:paragraph-properties fo:text-align="justify" style:justify-single-word="false"/>
      <style:text-properties style:font-name="Palatino Linotype1" fo:font-size="7pt" fo:font-weight="bold" style:font-size-asian="7pt" style:font-weight-asian="bold" style:font-size-complex="7pt" style:font-weight-complex="bold"/>
    </style:style>
    <style:style style:name="P10" style:family="paragraph" style:parent-style-name="Table_20_Contents">
      <style:paragraph-properties fo:text-align="justify" style:justify-single-word="false"/>
      <style:text-properties style:font-name="Palatino Linotype1" fo:font-size="7pt" fo:font-weight="normal" style:font-size-asian="7pt" style:font-weight-asian="normal" style:font-size-complex="7pt" style:font-weight-complex="normal"/>
    </style:style>
    <style:style style:name="P11" style:family="paragraph" style:parent-style-name="Table_20_Contents">
      <style:paragraph-properties fo:text-align="center" style:justify-single-word="false"/>
      <style:text-properties style:font-name="Palatino Linotype1" fo:font-size="9pt" style:font-size-asian="9pt" style:font-size-complex="9pt"/>
    </style:style>
    <style:style style:name="P12" style:family="paragraph" style:parent-style-name="Table_20_Contents">
      <style:paragraph-properties fo:text-align="center" style:justify-single-word="false"/>
      <style:text-properties fo:color="#800000" style:font-name="Palatino Linotype1" fo:font-size="8pt" style:font-size-asian="8pt" style:font-size-complex="8pt"/>
    </style:style>
    <style:style style:name="P13" style:family="paragraph" style:parent-style-name="Table_20_Contents">
      <style:paragraph-properties fo:text-align="center" style:justify-single-word="false"/>
      <style:text-properties fo:color="#000000" style:font-name="Palatino Linotype1" fo:font-size="8pt" style:font-size-asian="8pt" style:font-size-complex="8pt"/>
    </style:style>
    <style:style style:name="P14" style:family="paragraph" style:parent-style-name="Table_20_Contents">
      <style:paragraph-properties fo:text-align="center" style:justify-single-word="false"/>
      <style:text-properties fo:color="#000000" style:font-name="Palatino Linotype1" fo:font-size="8pt" fo:background-color="transparent" style:font-size-asian="8pt" style:font-size-complex="8pt"/>
    </style:style>
    <style:style style:name="P15" style:family="paragraph" style:parent-style-name="Table_20_Contents">
      <style:paragraph-properties fo:text-align="center" style:justify-single-word="false"/>
      <style:text-properties fo:color="#ff0000" style:font-name="Palatino Linotype1" fo:font-size="8pt" style:font-size-asian="8pt" style:font-size-complex="8pt"/>
    </style:style>
    <style:style style:name="P16" style:family="paragraph" style:parent-style-name="Table_20_Contents">
      <style:paragraph-properties fo:text-align="center" style:justify-single-word="false"/>
    </style:style>
    <style:style style:name="P17" style:family="paragraph" style:parent-style-name="Heading_20_5">
      <style:paragraph-properties fo:text-align="center" style:justify-single-word="false"/>
      <style:text-properties fo:font-size="10pt" fo:font-weight="normal"/>
    </style:style>
    <style:style style:name="P18" style:family="paragraph" style:parent-style-name="Text_20_body">
      <style:paragraph-properties fo:text-align="center" style:justify-single-word="false"/>
      <style:text-properties fo:color="#000000" style:font-name="Palatino Linotype1" fo:font-size="8pt" fo:font-style="normal"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Palatino Linotype" fo:font-size="10pt"/>
    </style:style>
    <style:style style:name="T2" style:family="text">
      <style:text-properties fo:font-variant="normal" fo:text-transform="none" fo:color="#000000" style:font-name="Palatino Linotype1"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font-name="Palatino Linotype1" fo:font-style="normal" style:text-underline-style="none" fo:font-weight="normal" style:font-style-asian="normal" style:font-weight-asian="normal" style:font-style-complex="normal" style:font-weight-complex="normal"/>
    </style:style>
    <style:style style:name="T4" style:family="text">
      <style:text-properties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size="8pt" style:font-size-asian="8pt" style:font-size-complex="8pt"/>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vincia di Pistoia Servizi Finanziari e Sistema delle Partecipazioni </text:h>
      <text:h text:style-name="P17" text:outline-level="5">Amministrazione trasparente ex Art. 22 D.Lgs. n. 33/2013 c. 1 lett. c)</text:h>
      <text:p text:style-name="P1"> <text:span text:style-name="T1">Aggiornamento del 30/06/2015 </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P4">RAGIONE SOCIALE</text:p>
          </table:table-cell>
          <table:table-cell table:style-name="Tabella1.A1" office:value-type="string">
            <text:p text:style-name="P4">OGGETTO SOCIALE</text:p>
          </table:table-cell>
          <table:table-cell table:style-name="Tabella1.A1" office:value-type="string">
            <text:p text:style-name="P4">MISURA PARTECIPAZIONE</text:p>
          </table:table-cell>
          <table:table-cell table:style-name="Tabella1.A1" office:value-type="string">
            <text:p text:style-name="P4">DURATA IMPEGNO</text:p>
          </table:table-cell>
          <table:table-cell table:style-name="Tabella1.A1" office:value-type="string">
            <text:p text:style-name="P4">ONERE 2015</text:p>
          </table:table-cell>
          <table:table-cell table:style-name="Tabella1.A1" office:value-type="string">
            <text:p text:style-name="P4">COMPONENTI DEL CONSIGLIO DI AMMINISTRAZIONE, DESIGNAZIONE E TRATTAMENTO SPETTANTE</text:p>
          </table:table-cell>
          <table:table-cell table:style-name="Tabella1.A1" office:value-type="string">
            <text:p text:style-name="P4">RISULTATI DI BILANCIO <text:s/>2012, 2013 E 2014</text:p>
          </table:table-cell>
          <table:table-cell table:style-name="Tabella1.A1" office:value-type="string">
            <text:p text:style-name="P4"/>
            <text:p text:style-name="P4">LINK</text:p>
          </table:table-cell>
          <table:table-cell table:style-name="Tabella1.I1" office:value-type="string">
            <text:p text:style-name="P4">DICHIARAZIONE DI INCONFERIBILITA' E INCOMPATIBILITA' DEI RAPPRESENTANTI DELLA PROVINCIA <text:s/>EX <text:span text:style-name="T2">DLGS 8/4/13, n. 39 (GU n.92 - 19/4/13)</text:span><text:span text:style-name="T3"> </text:span></text:p>
          </table:table-cell>
        </table:table-row>
        <table:table-row>
          <table:table-cell table:style-name="Tabella1.A2" office:value-type="string">
            <text:p text:style-name="P4">Pistoia Futura – Laboratorio per la Programmazione Strategica della Provincia di Pistoia</text:p>
          </table:table-cell>
          <table:table-cell table:style-name="Tabella1.B2" office:value-type="string">
            <text:p text:style-name="P8">Sostenere le azioni di concertazione tra enti pubblici e soggetti privati volte a favorire lo sviluppo socio-economico della provincia di Pistoia nel contesto regionale</text:p>
          </table:table-cell>
          <table:table-cell table:style-name="Tabella1.C2" office:value-type="percentage" office:value="0.2382">
            <text:p text:style-name="P4">23,82%</text:p>
          </table:table-cell>
          <table:table-cell table:style-name="Tabella1.B2" office:value-type="string">
            <text:p text:style-name="P4">Tempo indeterminato</text:p>
          </table:table-cell>
          <table:table-cell table:style-name="Tabella1.E2" office:value-type="currency" office:currency="EUR" office:value="0">
            <text:p text:style-name="P4">€ 0,00</text:p>
          </table:table-cell>
          <table:table-cell table:style-name="Tabella1.B2" office:value-type="string">
            <text:p text:style-name="P8">PRESIDENTE Milvano Bonacchi dal 23/6/15 (Provincia di Pistoia)</text:p>
            <text:p text:style-name="P8">VICEPRESIDENTE Stefano Morandi (Camera di Commercio di Pistoia)</text:p>
            <text:p text:style-name="P8">CONSIGLIERI in corso di nomina (Regione Toscana), Samuele Bertinelli (Comune di Pistoia)</text:p>
            <text:p text:style-name="P9">nessun compenso</text:p>
          </table:table-cell>
          <table:table-cell table:style-name="Tabella1.B2" office:value-type="string">
            <text:p text:style-name="P12">2012 € - 20.428,58</text:p>
            <text:p text:style-name="P12">2013 € - 31.428,42</text:p>
            <text:p text:style-name="P12">2014 € - 43.469,99</text:p>
          </table:table-cell>
          <table:table-cell table:style-name="Tabella1.B2" office:value-type="string">
            <text:p text:style-name="P11"/>
            <text:p text:style-name="P16"><text:a xlink:type="simple" xlink:href="http://www.pistoiafutura.it/"><text:span text:style-name="T4"/></text:a></text:p>
            <text:p text:style-name="P16"><text:a xlink:type="simple" xlink:href="http://www.pistoiafutura.it/"><text:span text:style-name="T4">http://www.pistoiafutura.it/</text:span></text:a></text:p>
          </table:table-cell>
          <table:table-cell table:style-name="Tabella1.I2" office:value-type="string">
            <text:p text:style-name="P18"/>
          </table:table-cell>
        </table:table-row>
        <table:table-row>
          <table:table-cell table:style-name="Tabella1.A2" office:value-type="string">
            <text:p text:style-name="P4">Associazione Teatrale Pistoiese</text:p>
          </table:table-cell>
          <table:table-cell table:style-name="Tabella1.B2" office:value-type="string">
            <text:p text:style-name="P8">Contribuire alla formazione sociale e culturale della collettività, attraverso la diffusione della conoscenza della cultura teatrale, musicale e dello spettacolo</text:p>
          </table:table-cell>
          <table:table-cell table:style-name="Tabella1.C2" office:value-type="percentage" office:value="0.35">
            <text:p text:style-name="P4">35,00%</text:p>
          </table:table-cell>
          <table:table-cell table:style-name="Tabella1.B2" office:value-type="string">
            <text:p text:style-name="P4">Tempo indeterminato</text:p>
          </table:table-cell>
          <table:table-cell table:style-name="Tabella1.B2" office:value-type="string">
            <text:p text:style-name="P4">€ 325.568,00 quota associativa</text:p>
            <text:p text:style-name="P4"/>
          </table:table-cell>
          <table:table-cell table:style-name="Tabella1.B2" office:value-type="string">
            <text:p text:style-name="P8">PRESIDENTE Sacchettini Rodolfo (Comune di Pistoia)</text:p>
            <text:p text:style-name="P8">VICEPRESIDENTE Picariello Emilio (Provincia di Pistoia) (€ 360,00 nel 2014)</text:p>
            <text:p text:style-name="P8">CONSIGLIERI Giulio Baldassarri (Comune Piteglio), Valentino Apruzzese (Comune di Monsummano), Maffucci Lorenzo (Comune di Pistoia)</text:p>
            <text:p text:style-name="P9">gettone di presenza € 30 a seduta</text:p>
          </table:table-cell>
          <table:table-cell table:style-name="Tabella1.B2" office:value-type="string">
            <text:p text:style-name="P4">2012 € 0</text:p>
            <text:p text:style-name="P4">2013 € 0</text:p>
            <text:p text:style-name="P4">2014 € 0</text:p>
          </table:table-cell>
          <table:table-cell table:style-name="Tabella1.B2" office:value-type="string">
            <text:p text:style-name="P4"/>
            <text:p text:style-name="P4"><text:a xlink:type="simple" xlink:href="http://www.pistoiateatri.it/"/></text:p>
            <text:p text:style-name="P4"><text:a xlink:type="simple" xlink:href="http://www.pistoiateatri.it/">http://www.pistoiateatri.it/</text:a></text:p>
          </table:table-cell>
          <table:table-cell table:style-name="Tabella1.I2" office:value-type="string">
            <text:p text:style-name="P4"/>
            <text:p text:style-name="P4"/>
            <text:p text:style-name="P4"/>
            <text:p text:style-name="P4"/>
            <text:p text:style-name="P4"/>
          </table:table-cell>
        </table:table-row>
        <table:table-row>
          <table:table-cell table:style-name="Tabella1.A2" office:value-type="string">
            <text:p text:style-name="P4">Ecomuseo della Montagna Pistoiese</text:p>
          </table:table-cell>
          <table:table-cell table:style-name="Tabella1.B2" office:value-type="string">
            <text:p text:style-name="P8">Si propone di conoscere, recuperare, conservare e valorizzare il patrimonio materiale e immateriale, storico, artistico, demo-etno-antropologico, paesaggistico e naturalistico della Montagna Pistoiese</text:p>
          </table:table-cell>
          <table:table-cell table:style-name="Tabella1.C2" office:value-type="percentage" office:value="0.4217">
            <text:p text:style-name="P4">42,17%</text:p>
          </table:table-cell>
          <table:table-cell table:style-name="Tabella1.B2" office:value-type="string">
            <text:p text:style-name="P4">Tempo indeterminato</text:p>
          </table:table-cell>
          <table:table-cell table:style-name="Tabella1.B2" office:value-type="string">
            <text:p text:style-name="P4">€ 40.000,00 quota associativa</text:p>
          </table:table-cell>
          <table:table-cell table:style-name="Tabella1.B2" office:value-type="string">
            <text:p text:style-name="P8">PRESIDENTE in corso di designazione (Provincia di Pistoia)</text:p>
            <text:p text:style-name="P8">VICEPRESIDENTE Simonetta Pecini </text:p>
            <text:p text:style-name="P8">CONSIGLIERI Alice Sobrero (Comune San Marcello Pistoiese)</text:p>
            <text:p text:style-name="P9">nessun compenso</text:p>
          </table:table-cell>
          <table:table-cell table:style-name="Tabella1.B2" office:value-type="string">
            <text:p text:style-name="P4">2012 € 53.123,14</text:p>
            <text:p text:style-name="P4">2013 € 47.118,20</text:p>
            <text:p text:style-name="P4">2014 € <text:s text:c="2"/>5.985,04</text:p>
          </table:table-cell>
          <table:table-cell table:style-name="Tabella1.B2" office:value-type="string">
            <text:p text:style-name="P4"/>
            <text:p text:style-name="P4"/>
            <text:p text:style-name="P4"><text:a xlink:type="simple" xlink:href="http://www.provincia.pistoia.it/ecomuseo/">http://www.provincia.pistoia.it/ecomuseo/</text:a></text:p>
          </table:table-cell>
          <table:table-cell table:style-name="Tabella1.I2" office:value-type="string">
            <text:p text:style-name="P4"/>
            <text:p text:style-name="P4"/>
            <text:p text:style-name="P4"/>
          </table:table-cell>
        </table:table-row>
        <table:table-row>
          <table:table-cell table:style-name="Tabella1.A2" office:value-type="string">
            <text:p text:style-name="P4">Fondazione Pistoiese Jorio Vivarelli</text:p>
          </table:table-cell>
          <table:table-cell table:style-name="Tabella1.B2" office:value-type="string">
            <text:p text:style-name="P8">Ha lo scopo di assicurare la conservazione, la tutela e la valorizzazione dell'opera e del patrimonio artistico culturale di Jorio Vivarelli</text:p>
          </table:table-cell>
          <table:table-cell table:style-name="Tabella1.C2" office:value-type="percentage" office:value="0.15">
            <text:p text:style-name="P4">15,00%</text:p>
          </table:table-cell>
          <table:table-cell table:style-name="Tabella1.B2" office:value-type="string">
            <text:p text:style-name="P4">Tempo indeterminato</text:p>
          </table:table-cell>
          <table:table-cell table:style-name="Tabella1.B2" office:value-type="string">
            <text:p text:style-name="P4">€ 16.125,00</text:p>
            <text:p text:style-name="P4">quota associativa</text:p>
          </table:table-cell>
          <table:table-cell table:style-name="Tabella1.B2" office:value-type="string">
            <text:p text:style-name="P8">PRESIDENTE Poli Ugo</text:p>
            <text:p text:style-name="P8">CONSIGLIERI: Becheri Elena (Comune di Pistoia), Alessandro Galardini (Comune di Montale), Alessio De Sio <text:s/>(Ansaldo Breda SPA), Magnani Marzio (Fondazione CARIPT), Rinaldo Vanni <text:soft-page-break/>(Provincia di Pistoia)</text:p>
            <text:p text:style-name="P9">nessun compenso</text:p>
          </table:table-cell>
          <table:table-cell table:style-name="Tabella1.B2" office:value-type="string">
            <text:p text:style-name="P12">2012 € -2.549,70</text:p>
            <text:p text:style-name="P4">2013 € 698,36</text:p>
            <text:p text:style-name="P6">2014 € 9.091,61</text:p>
          </table:table-cell>
          <table:table-cell table:style-name="Tabella1.B2" office:value-type="string">
            <text:p text:style-name="P4"/>
            <text:p text:style-name="P4"><text:a xlink:type="simple" xlink:href="http://www.fondazionevivarelli.it/"/></text:p>
            <text:p text:style-name="P4"><text:a xlink:type="simple" xlink:href="http://www.fondazionevivarelli.it/">http://www.fondazio</text:a><text:a xlink:type="simple" xlink:href="http://www.fondazionevivarelli.it/">nevivarelli.it/</text:a></text:p>
          </table:table-cell>
          <table:table-cell table:style-name="Tabella1.I2" office:value-type="string">
            <text:p text:style-name="P4"/>
          </table:table-cell>
        </table:table-row>
        <table:table-row>
          <table:table-cell table:style-name="Tabella1.A2" office:value-type="string">
            <text:p text:style-name="P4">Fondazione Accademia di Musica Italiana per Organo ONLUS</text:p>
          </table:table-cell>
          <table:table-cell table:style-name="Tabella1.B2" office:value-type="string">
            <text:p text:style-name="P8">Promuovere la cultura e l'arte e valorizzare gli organi storici, specialmente di scuola pistoiese, con particolare riferimento alla diffusione ed alla conoscenza della musica italiana per organo</text:p>
          </table:table-cell>
          <table:table-cell table:style-name="Tabella1.C2" office:value-type="percentage" office:value="0.33">
            <text:p text:style-name="P4">33,00%</text:p>
          </table:table-cell>
          <table:table-cell table:style-name="Tabella1.B2" office:value-type="string">
            <text:p text:style-name="P4">Tempo indeterminato</text:p>
          </table:table-cell>
          <table:table-cell table:style-name="Tabella1.B2" office:value-type="string">
            <text:p text:style-name="P4">€ 23.542,40</text:p>
            <text:p text:style-name="P4">quota associativo</text:p>
          </table:table-cell>
          <table:table-cell table:style-name="Tabella1.B2" office:value-type="string">
            <text:p text:style-name="P8">PRESIDENTE Riccardo Ballati</text:p>
            <text:p text:style-name="P8">CONSIGLIERI Chiara Innocenti (Provincia di Pistoia), Maria Camilla Pagnini (Comune di Pistoia)</text:p>
            <text:p text:style-name="P9">nessun compenso</text:p>
          </table:table-cell>
          <table:table-cell table:style-name="Tabella1.B2" office:value-type="string">
            <text:p text:style-name="P12">2012 € - 8.965,88</text:p>
            <text:p text:style-name="P12">2013 € - 7.276,59</text:p>
            <text:p text:style-name="P12">2014 € - 10.400,23</text:p>
          </table:table-cell>
          <table:table-cell table:style-name="Tabella1.B2" office:value-type="string">
            <text:p text:style-name="P4"/>
            <text:p text:style-name="P4"><text:a xlink:type="simple" xlink:href="http://www.accademia-organo.it/%20"/></text:p>
            <text:p text:style-name="P4"><text:a xlink:type="simple" xlink:href="http://www.accademia-organo.it/">http://www.accademia-organo.it/</text:a></text:p>
          </table:table-cell>
          <table:table-cell table:style-name="Tabella1.I2" office:value-type="string">
            <text:p text:style-name="P4"/>
            <text:p text:style-name="P4"/>
            <text:p text:style-name="P4"/>
            <text:p text:style-name="P4"/>
          </table:table-cell>
        </table:table-row>
        <table:table-row>
          <table:table-cell table:style-name="Tabella1.A2" office:value-type="string">
            <text:p text:style-name="P4">Centro di Ricerca, Documentazione e Promozione del Padule di Fucecchio ONLUS</text:p>
          </table:table-cell>
          <table:table-cell table:style-name="Tabella1.B2" office:value-type="string">
            <text:p text:style-name="P8">Promuovere iniziative tese alla salvaguardia degli equilibri naturali e al ripristino di quelli compromessi alls valorizzazione delle qualità ambientali e naturalistiche del Padule di Fucecchio come area umida di interesse nazionale</text:p>
          </table:table-cell>
          <table:table-cell table:style-name="Tabella1.C2">
            <text:p text:style-name="P4"/>
          </table:table-cell>
          <table:table-cell table:style-name="Tabella1.B2" office:value-type="string">
            <text:p text:style-name="P4">Tempo indeterminato</text:p>
          </table:table-cell>
          <table:table-cell table:style-name="Tabella1.B2" office:value-type="string">
            <text:p text:style-name="P7">€ 5.000,00 quota associativa</text:p>
            <text:p text:style-name="P7">€ 20.000,00 convenzione gestione riserva </text:p>
            <text:p text:style-name="P7">€ 10.000,00 manifestazioni Giornata dei Parchi</text:p>
          </table:table-cell>
          <table:table-cell table:style-name="Tabella1.B2" office:value-type="string">
            <text:p text:style-name="P8">PRESIDENTE Federica Fratoni (Enti Pubblici)</text:p>
            <text:p text:style-name="P8"/>
            <text:p text:style-name="P8">CONSIGLIERI Rinaldo Vanni, Gilda Diolaiuti, Alessio Spinelli, Simona Rossetti, (enti pubblici), Francesca Romana Dani (Istituzioni scientifiche), Sabrina Marconi (Associazioni Ambientaliste), Vilmo Aluigi (Associazioni Venatorie ed Ittiche), Stefano Fedi (Associazioni Agricole e dei Proprietari Terrieri)</text:p>
            <text:p text:style-name="P9">nessun compenso</text:p>
          </table:table-cell>
          <table:table-cell table:style-name="Tabella1.B2" office:value-type="string">
            <text:p text:style-name="P13">2012 € 511,32</text:p>
            <text:p text:style-name="P13">2013 € 649,79</text:p>
            <text:p text:style-name="P13">2014 € 5.861,90</text:p>
          </table:table-cell>
          <table:table-cell table:style-name="Tabella1.B2" office:value-type="string">
            <text:p text:style-name="P4"/>
            <text:p text:style-name="P4"/>
            <text:p text:style-name="P4"><text:a xlink:type="simple" xlink:href="http://www.zoneumidetoscane.it/it/le-aree/padule-di-fucecchio/centro-di-ricerca-documentazione-e-promozione-del-padule-di-fucecchio%20"/></text:p>
            <text:p text:style-name="P4"><text:a xlink:type="simple" xlink:href="http://www.zoneumidetoscane.it/it/le-aree/padule-di-fucecchio/centro-di-ricerca-documentazione-e-promozione-del-padule-di-fucecchio">http://www.zoneumidetoscane.it/it/le-aree/padule-di-fucecchio/centro-di-ricerca-documentazione-e-promozione-del-padule-di-fucecchio</text:a></text:p>
          </table:table-cell>
          <table:table-cell table:style-name="Tabella1.I2" office:value-type="string">
            <text:p text:style-name="P4"/>
          </table:table-cell>
        </table:table-row>
        <table:table-row>
          <table:table-cell table:style-name="Tabella1.A2" office:value-type="string">
            <text:p text:style-name="P4">Strada dell'Olio e del Vino del Montalbano</text:p>
          </table:table-cell>
          <table:table-cell table:style-name="Tabella1.B2" office:value-type="string">
            <text:p text:style-name="P8">Promuovere in Italia e all'estero la conoscenza del territorio e dei prodotti ambientali ed agricoli dell'area “Strada dell'Olio e del Vino del Montalbano – Le colline di Leonardo”</text:p>
          </table:table-cell>
          <table:table-cell table:style-name="Tabella1.C2">
            <text:p text:style-name="P4"/>
          </table:table-cell>
          <table:table-cell table:style-name="Tabella1.B2" office:value-type="string">
            <text:p text:style-name="P4">Tempo indeterminato</text:p>
          </table:table-cell>
          <table:table-cell table:style-name="Tabella1.E2" office:value-type="currency" office:currency="EUR" office:value="1600">
            <text:p text:style-name="P7">€ 1.600,00</text:p>
          </table:table-cell>
          <table:table-cell table:style-name="Tabella1.B2" office:value-type="string">
            <text:p text:style-name="P10">PRESIDENTE Aldo Morelli (Comune di Lamporecchio)</text:p>
            <text:p text:style-name="P10">CONSIGLIERI Dario Parrini (Comune di Vinci), Patrizio Rafanelli (Comune di Serravalle Pistoiese), Giuseppe Chiaramonte (CIA Pistoia), Giovanni Innocenti (Coldiretti), Luca Pelagatti (UPA Pistoia), Riccardo Petrelli, Lisa Barsi Baccigotti, Benedetti, Benedetto, Corrocher Stefania, Fulvio Galgani, Giorni Leonardo, Palandri Luigi, Lelli Franco, Salvucci Angela (Aziende private)</text:p>
            <text:p text:style-name="P9">nessun compenso</text:p>
          </table:table-cell>
          <table:table-cell table:style-name="Tabella1.B2" office:value-type="string">
            <text:p text:style-name="P13"/>
            <text:p text:style-name="P13">2012 € 8.431,46</text:p>
            <text:p text:style-name="P13">2013 € 4.627,84</text:p>
            <text:p text:style-name="P14">2014 € in corso di approvazione</text:p>
          </table:table-cell>
          <table:table-cell table:style-name="Tabella1.B2" office:value-type="string">
            <text:p text:style-name="P4"/>
            <text:p text:style-name="P4"/>
            <text:p text:style-name="P4"><text:a xlink:type="simple" xlink:href="http://www.stradadileonardo.org/">http://www.stradadileonardo.org/</text:a></text:p>
          </table:table-cell>
          <table:table-cell table:style-name="Tabella1.I2" office:value-type="string">
            <text:p text:style-name="P4"/>
          </table:table-cell>
        </table:table-row>
        <table:table-row>
          <table:table-cell table:style-name="Tabella1.A2" office:value-type="string">
            <text:p text:style-name="P4">Istituto Storico della Resistenza e dell'Età Contemporanea in Provincia di Pistoia</text:p>
          </table:table-cell>
          <table:table-cell table:style-name="Tabella1.B2" office:value-type="string">
            <text:p text:style-name="P8">Promuove lo studio dell'Antifascismo e della Resistenza nel quadro di una generale conoscenza della storia contemporanea, con particolare riferimento alla storia dell'Antifascismo e della Resistenza nella provincia di Pistoia</text:p>
          </table:table-cell>
          <table:table-cell table:style-name="Tabella1.C2">
            <text:p text:style-name="P4"/>
          </table:table-cell>
          <table:table-cell table:style-name="Tabella1.B2" office:value-type="string">
            <text:p text:style-name="P4">Tempo indeterminato</text:p>
          </table:table-cell>
          <table:table-cell table:style-name="Tabella1.B2" office:value-type="string">
            <text:p text:style-name="P7">€ 3.098,74 quota associativa - € 5.000,00 contributo per “Scenari del XX Secolo”</text:p>
          </table:table-cell>
          <table:table-cell table:style-name="Tabella1.B2" office:value-type="string">
            <text:p text:style-name="P8">PRESIDENTE Roberto Barontini</text:p>
            <text:p text:style-name="P8">VICEPRESIDENTE Enrico Bettazzi</text:p>
            <text:p text:style-name="P8">DIRETTORE Michela Innocenti</text:p>
            <text:p text:style-name="P8">CONSIGLIERI <text:span text:style-name="T5">Aldo Bartoli, Stefano Bartolini, Renzo Corsini, Lucia Geri, Matteo Grasso Marco Giunti, Pier Luigi Guastini, Paolo Nesti, Silvia Mauro, Marco Paolini, Francesca Perugi, Gaetano Severini, Sonia Soldani, Alice Vannucchi, Claudia Vicinelli, Luigi Zadi, Filippo Mazzoni (Comune di Pistoia), Metello Bonanno (Provincia di Pistoia), Marco Francini (Provincia di Pistoia).</text:span></text:p>
            <text:p text:style-name="P9">nessun compenso</text:p>
          </table:table-cell>
          <table:table-cell table:style-name="Tabella1.B2" office:value-type="string">
            <text:p text:style-name="P12"/>
            <text:p text:style-name="P12">2012 € - 39,90</text:p>
            <text:p text:style-name="P14">2013 € 4.176,17</text:p>
            <text:p text:style-name="P14">2014 € 501,67</text:p>
          </table:table-cell>
          <table:table-cell table:style-name="Tabella1.B2" office:value-type="string">
            <text:p text:style-name="P4"/>
            <text:p text:style-name="P4"/>
            <text:p text:style-name="P4"><text:a xlink:type="simple" xlink:href="http://www.istitutostoricoresistenza.it/">http://www.istitutostoricoresistenza.it/</text:a></text:p>
          </table:table-cell>
          <table:table-cell table:style-name="Tabella1.I2" office:value-type="string">
            <text:p text:style-name="P4"/>
            <text:p text:style-name="P4"/>
            <text:p text:style-name="P4"/>
            <text:p text:style-name="P4"/>
          </table:table-cell>
        </table:table-row>
        <text:soft-page-break/>
        <table:table-row>
          <table:table-cell table:style-name="Tabella1.A2" office:value-type="string">
            <text:p text:style-name="P4">Centro Mauro Bolognini</text:p>
          </table:table-cell>
          <table:table-cell table:style-name="Tabella1.B2" office:value-type="string">
            <text:p text:style-name="P8">Acquisire, restaurare la produzione filmica e raccogliere e conservare le opere di Mauro Bolognini. Organizzare convegni, mostre e pubblicazioni riconducibili alle attività del Maestro</text:p>
          </table:table-cell>
          <table:table-cell table:style-name="Tabella1.C2">
            <text:p text:style-name="P4"/>
          </table:table-cell>
          <table:table-cell table:style-name="Tabella1.B2" office:value-type="string">
            <text:p text:style-name="P4">Tempo indeterminato</text:p>
          </table:table-cell>
          <table:table-cell table:style-name="Tabella1.E2" office:value-type="currency" office:currency="EUR" office:value="1033.9">
            <text:p text:style-name="P7">€ 1.033,90</text:p>
          </table:table-cell>
          <table:table-cell table:style-name="Tabella1.B2" office:value-type="string">
            <text:p text:style-name="P8">PRESIDENTE: Roberto Cadonici (Fondazione CARIPT)</text:p>
            <text:p text:style-name="P8">VICEPRESIDENTE: Daniele Mannelli (Assemblea dei Soci)</text:p>
            <text:p text:style-name="P8">CONSIGLIERI: Massimo Chiossi (Brigata “Il Leoncino”), Ilaria Barontini (Provincia di Pistoia), Massimiliano Guidicelli (Comune di Pistoia)</text:p>
            <text:p text:style-name="P9"><text:bookmark-start text:name="__DdeLink__233_2033414109"/>nessun compenso<text:bookmark-end text:name="__DdeLink__233_2033414109"/></text:p>
          </table:table-cell>
          <table:table-cell table:style-name="Tabella1.B2" office:value-type="string">
            <text:p text:style-name="P13">2012 € 8,868,00</text:p>
            <text:p text:style-name="P13">2013 € 628,00</text:p>
            <text:p text:style-name="P15">2014 € - 10.577,00</text:p>
          </table:table-cell>
          <table:table-cell table:style-name="Tabella1.B2" office:value-type="string">
            <text:p text:style-name="P4"/>
            <text:p text:style-name="P4"/>
            <text:p text:style-name="P4"><text:a xlink:type="simple" xlink:href="http://www.centromaurobolognini.it/">http://www.centromaurobolognini.it/</text:a></text:p>
          </table:table-cell>
          <table:table-cell table:style-name="Tabella1.I2" office:value-type="string">
            <text:p text:style-name="P4"><text:a xlink:type="simple" xlink:href="http://www.provincia.pistoia.it/SOCIETA_PARTECIPATE/DICHIARAZIONI/DichiarazioneIlariaBarontini.pdf" text:style-name="Internet_20_link">Dichiarazione</text:a></text:p>
          </table:table-cell>
        </table:table-row>
        <table:table-row>
          <table:table-cell table:style-name="Tabella1.A2" office:value-type="string">
            <text:p text:style-name="P4">Pistoia – Un Club per L'Europa</text:p>
          </table:table-cell>
          <table:table-cell table:style-name="Tabella1.B2" office:value-type="string">
            <text:p text:style-name="P8">Promozione in <text:s/>ambito europeo delle attività locali</text:p>
          </table:table-cell>
          <table:table-cell table:style-name="Tabella1.B2" office:value-type="string">
            <text:p text:style-name="P4"/>
          </table:table-cell>
          <table:table-cell table:style-name="Tabella1.D11" office:value-type="date" office:date-value="2050-12-31">
            <text:p text:style-name="P5">31/12/2050</text:p>
          </table:table-cell>
          <table:table-cell table:style-name="Tabella1.E2" office:value-type="currency" office:currency="EUR" office:value="387.34">
            <text:p text:style-name="P7">€ 387,34</text:p>
          </table:table-cell>
          <table:table-cell table:style-name="Tabella1.B2" office:value-type="string">
            <text:p text:style-name="P8">PRESIDENTE: In corso di nomina (Comune di Pistoia)</text:p>
            <text:p text:style-name="P8">VICEPRESIDENTE: Cristiana Bossi (Ass. Amici di Groppoli)</text:p>
            <text:p text:style-name="P8">CONSIGLIERI: Gianpiero Ballotti, <text:s text:c="2"/>in corso di nomina (ARCI), Valeriano Sgrilli (CNA), Federica De Nisco (Provincia di Pistoia)</text:p>
            <text:p text:style-name="P9">nessun compenso</text:p>
          </table:table-cell>
          <table:table-cell table:style-name="Tabella1.B2" office:value-type="string">
            <text:p text:style-name="P13">2012 € 1.919,86</text:p>
            <text:p text:style-name="P13">2013 € 2.530,94</text:p>
            <text:p text:style-name="P13">2014 € 4.753,73</text:p>
          </table:table-cell>
          <table:table-cell table:style-name="Tabella1.B2" office:value-type="string">
            <text:p text:style-name="P4"/>
            <text:p text:style-name="P4"><text:a xlink:type="simple" xlink:href="http://www.clubeuropa.pistoia.it/%20"/></text:p>
            <text:p text:style-name="P4"/>
            <text:p text:style-name="P4"><text:a xlink:type="simple" xlink:href="http://www.clubeuropa.pistoia.it/">http://www.clubeuropa.pistoia.it/</text:a></text:p>
          </table:table-cell>
          <table:table-cell table:style-name="Tabella1.I2" office:value-type="string">
            <text:p text:style-name="P4"/>
          </table:table-cell>
        </table:table-row>
        <table:table-row>
          <table:table-cell table:style-name="Tabella1.A2" office:value-type="string">
            <text:p text:style-name="P4">Centro Italiano di Studi di Storia dell'Arte</text:p>
          </table:table-cell>
          <table:table-cell table:style-name="Tabella1.B2" office:value-type="string">
            <text:p text:style-name="P8">Promuovere la cultura e indirettamente il movimento turistico favorendo la diffusione della conoscenza storica ed artistica dei monumenti della regione.</text:p>
          </table:table-cell>
          <table:table-cell table:style-name="Tabella1.C2">
            <text:p text:style-name="P4"/>
          </table:table-cell>
          <table:table-cell table:style-name="Tabella1.B2" office:value-type="string">
            <text:p text:style-name="P6">Tempo indeterminato</text:p>
          </table:table-cell>
          <table:table-cell table:style-name="Tabella1.E2" office:value-type="currency" office:currency="EUR" office:value="3873.43">
            <text:p text:style-name="P7">€ 3.873,43</text:p>
          </table:table-cell>
          <table:table-cell table:style-name="Tabella1.B2" office:value-type="string">
            <text:p text:style-name="P8">P<text:span text:style-name="T5">RESIDENTE Giovanni Cherubini</text:span></text:p>
            <text:p text:style-name="P10">VICEPRESIDENTE Stefano Zamponi</text:p>
            <text:p text:style-name="P10">SEGRETARIO Paolo Nanni</text:p>
            <text:p text:style-name="P10">CONSIGLIERI Emilio Cristiani, Giovanna Frosini (Comune di Pistoia), Giampaolo Francesconi (Fondazione CARIPT), Stefano Morandi (CCIAA PT), Lidia Martini (Provincia di Pistoia.)</text:p>
            <text:p text:style-name="P9"><text:bookmark-start text:name="__DdeLink__370_968918619"/>nessun compenso<text:bookmark-end text:name="__DdeLink__370_968918619"/></text:p>
          </table:table-cell>
          <table:table-cell table:style-name="Tabella1.B2" office:value-type="string">
            <text:p text:style-name="P13">2012 € 13.116,74</text:p>
            <text:p text:style-name="P15">2013 € - 12.254,31</text:p>
            <text:p text:style-name="P13">2014 € 10.333,25</text:p>
          </table:table-cell>
          <table:table-cell table:style-name="Tabella1.B2" office:value-type="string">
            <text:p text:style-name="P4"><text:a xlink:type="simple" xlink:href="http://www.cissa-pistoia.it/detail.asp?IDSezione=39&amp;idn=1%20"/></text:p>
            <text:p text:style-name="P4"/>
            <text:p text:style-name="P4"/>
            <text:p text:style-name="P4"><text:a xlink:type="simple" xlink:href="http://www.cissa-pistoia.it/detail.asp?IDSezione=39&amp;idn=1">http://www.cissa-pistoia.it/detail.asp?IDSezione=39&amp;idn=1</text:a></text:p>
          </table:table-cell>
          <table:table-cell table:style-name="Tabella1.I2" office:value-type="string">
            <text:p text:style-name="P4"/>
          </table:table-cell>
        </table:table-row>
        <table:table-row>
          <table:table-cell table:style-name="Tabella1.A2" office:value-type="string">
            <text:p text:style-name="P4">Museo della Carta ONLUS</text:p>
          </table:table-cell>
          <table:table-cell table:style-name="Tabella1.B2" office:value-type="string">
            <text:p text:style-name="P8">Tutelare, promuovere e valorizzare cose di interesse artistico e storico, non ha fine di lucro, con particolare riferimento alla produzione, valorizzazione e conservazione della carta.</text:p>
          </table:table-cell>
          <table:table-cell table:style-name="Tabella1.C2">
            <text:p text:style-name="P4"/>
          </table:table-cell>
          <table:table-cell table:style-name="Tabella1.B2" office:value-type="string">
            <text:p text:style-name="P6">Tempo indeterminato</text:p>
          </table:table-cell>
          <table:table-cell table:style-name="Tabella1.E2" office:value-type="currency" office:currency="EUR" office:value="350">
            <text:p text:style-name="P7">€ 350,00</text:p>
          </table:table-cell>
          <table:table-cell table:style-name="Tabella1.B2" office:value-type="string">
            <text:p text:style-name="P8">PRESIDENTE: Paolo Carrara</text:p>
            <text:p text:style-name="P8">VICEPRESIDENTI: Silvana Vezzani, Manuela Geri (Provincia di Pistoia)</text:p>
            <text:p text:style-name="P8">CONSIGLIERI: Mario Biagioni, Roberto Bonazzi, Marco Carrara, Marco Celli, Alessandro Carrara, Rolando Panteri, Bocci Paolo, Elsa Bartolini, Lori del Prete (Comune Porcari), Giovanni Bertilacchi (Comune Villa Basilica), Oriana Mechelli (Comune Pescia), Cristina Pantera (Lions Club Pescia)</text:p>
            <text:p text:style-name="P9">nessun compenso</text:p>
          </table:table-cell>
          <table:table-cell table:style-name="Tabella1.B2" office:value-type="string">
            <text:p text:style-name="P15">2012 € - 107.761,00</text:p>
            <text:p text:style-name="P15">2013 € - 146.365,00</text:p>
            <text:p text:style-name="P15">2014 € - 126.991,00</text:p>
          </table:table-cell>
          <table:table-cell table:style-name="Tabella1.B2" office:value-type="string">
            <text:p text:style-name="P4"><text:a xlink:type="simple" xlink:href="http://www.museodellacarta.org/%20"/></text:p>
            <text:p text:style-name="P4"/>
            <text:p text:style-name="P4"/>
            <text:p text:style-name="P4"><text:a xlink:type="simple" xlink:href="http://www.museodellacarta.org/">http://www.museodellacarta.org/</text:a></text:p>
          </table:table-cell>
          <table:table-cell table:style-name="Tabella1.I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3:21:14.81</meta:creation-date>
    <dc:date>2015-06-29T15:09:05.68</dc:date>
    <meta:editing-duration>PT4H48M34S</meta:editing-duration>
    <meta:editing-cycles>149</meta:editing-cycles>
    <meta:generator>OpenOffice.org/3.4.1$Win32 OpenOffice.org_project/341m1$Build-9593</meta:generator>
    <meta:print-date>2015-01-22T10:05:15.92</meta:print-date>
    <meta:document-statistic meta:table-count="1" meta:image-count="0" meta:object-count="0" meta:page-count="3" meta:paragraph-count="164" meta:word-count="1080" meta:character-count="8343"/>
  </office:meta>
</office:document-meta>
</file>