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" svg:font-family="'Palatino Linotype'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11cm" fo:margin-left="0cm" table:align="left"/>
    </style:style>
    <style:style style:name="Tabella1.A" style:family="table-column">
      <style:table-column-properties style:column-width="2.665cm"/>
    </style:style>
    <style:style style:name="Tabella1.B" style:family="table-column">
      <style:table-column-properties style:column-width="2.727cm"/>
    </style:style>
    <style:style style:name="Tabella1.C" style:family="table-column">
      <style:table-column-properties style:column-width="2.697cm"/>
    </style:style>
    <style:style style:name="Tabella1.D" style:family="table-column">
      <style:table-column-properties style:column-width="2.043cm"/>
    </style:style>
    <style:style style:name="Tabella1.E" style:family="table-column">
      <style:table-column-properties style:column-width="1.625cm"/>
    </style:style>
    <style:style style:name="Tabella1.F" style:family="table-column">
      <style:table-column-properties style:column-width="3.842cm"/>
    </style:style>
    <style:style style:name="Tabella1.G" style:family="table-column">
      <style:table-column-properties style:column-width="2.898cm"/>
    </style:style>
    <style:style style:name="Tabella1.H" style:family="table-column">
      <style:table-column-properties style:column-width="2.494cm"/>
    </style:style>
    <style:style style:name="Tabella1.I" style:family="table-column">
      <style:table-column-properties style:column-width="3.037cm"/>
    </style:style>
    <style:style style:name="Tabella1.J" style:family="table-column">
      <style:table-column-properties style:column-width="2.683cm"/>
    </style:style>
    <style:style style:name="Tabella1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J1" style:family="table-cell">
      <style:table-cell-properties fo:background-color="#cfe7f5" fo:padding="0.097cm" fo:border="0.05pt solid #000000">
        <style:background-image/>
      </style:table-cell-properties>
    </style:style>
    <style:style style:name="Tabella1.A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none" fo:border-top="none" fo:border-bottom="0.05pt solid #000000"/>
    </style:style>
    <style:style style:name="Tabella1.H2" style:family="table-cell">
      <style:table-cell-properties fo:padding="0.097cm" fo:border-left="0.05pt solid #000000" fo:border-right="none" fo:border-top="none" fo:border-bottom="0.05pt solid #000000"/>
    </style:style>
    <style:style style:name="Tabella1.I2" style:family="table-cell">
      <style:table-cell-properties fo:padding="0.097cm" fo:border-left="0.05pt solid #000000" fo:border-right="none" fo:border-top="none" fo:border-bottom="0.05pt solid #000000"/>
    </style:style>
    <style:style style:name="Tabell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0pt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Heading_20_1" style:master-page-name="">
      <style:paragraph-properties fo:text-align="center" style:justify-single-word="false" style:page-number="auto"/>
      <style:text-properties style:font-name="Palatino Linotype" fo:font-size="10pt" fo:font-weight="bold"/>
    </style:style>
    <style:style style:name="P4" style:family="paragraph" style:parent-style-name="Table_20_Contents">
      <style:paragraph-properties fo:text-align="center" style:justify-single-word="false"/>
      <style:text-properties style:font-name="Palatino Linotype1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Palatino Linotype1" fo:font-size="8pt" officeooo:rsid="00192fde" officeooo:paragraph-rsid="00192fde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Palatino Linotype1" fo:font-size="8pt" officeooo:rsid="002d2c48" officeooo:paragraph-rsid="002d2c48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Palatino Linotype1" fo:font-size="8pt" officeooo:rsid="002dcc87" officeooo:paragraph-rsid="002dcc87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Palatino Linotype1" fo:font-size="8pt" officeooo:rsid="002e4da7" officeooo:paragraph-rsid="002e4da7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Palatino Linotype1" fo:font-size="8pt" officeooo:rsid="0021b598" officeooo:paragraph-rsid="0021b598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Palatino Linotype1" fo:font-size="8pt" style:text-underline-style="solid" style:text-underline-width="auto" style:text-underline-color="font-color" fo:font-weight="bold" officeooo:rsid="0031ca3c" officeooo:paragraph-rsid="0031ca3c" fo:background-color="#00ff66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Palatino Linotype1" fo:font-size="8pt" style:text-underline-style="solid" style:text-underline-width="auto" style:text-underline-color="font-color" fo:font-weight="bold" officeooo:rsid="0031ca3c" officeooo:paragraph-rsid="0031ca3c" fo:background-color="transparent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Palatino Linotype1" fo:font-size="7pt" style:font-size-asian="7pt" style:font-size-complex="7pt"/>
    </style:style>
    <style:style style:name="P13" style:family="paragraph" style:parent-style-name="Table_20_Contents">
      <style:paragraph-properties fo:text-align="justify" style:justify-single-word="false"/>
      <style:text-properties style:font-name="Palatino Linotype1" fo:font-size="7pt" fo:font-weight="bold" style:font-size-asian="7pt" style:font-weight-asian="bold" style:font-size-complex="7pt" style:font-weight-complex="bold"/>
    </style:style>
    <style:style style:name="P14" style:family="paragraph" style:parent-style-name="Heading_20_5">
      <style:paragraph-properties fo:text-align="center" style:justify-single-word="false"/>
      <style:text-properties fo:font-size="10pt" fo:font-weight="normal"/>
    </style:style>
    <style:style style:name="T1" style:family="text">
      <style:text-properties style:font-name="Palatino Linotype" fo:font-size="10pt"/>
    </style:style>
    <style:style style:name="T2" style:family="text">
      <style:text-properties style:font-name="Palatino Linotype" fo:font-size="10pt" officeooo:rsid="002d2c48"/>
    </style:style>
    <style:style style:name="T3" style:family="text">
      <style:text-properties fo:font-variant="normal" fo:text-transform="none" fo:color="#000000" style:font-name="Palatino Linotype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font-name="Palatino Linotype1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officeooo:rsid="001fd71a"/>
    </style:style>
    <style:style style:name="T6" style:family="text">
      <style:text-properties officeooo:rsid="002dcc87"/>
    </style:style>
    <style:style style:name="T7" style:family="text">
      <style:text-properties officeooo:rsid="002e4da7"/>
    </style:style>
    <style:style style:name="T8" style:family="text">
      <style:text-properties officeooo:rsid="002e9232"/>
    </style:style>
    <number:percentage-style style:name="N11">
      <number:number number:decimal-places="2" loext:min-decimal-places="2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Provincia di Pistoia Servizi Finanziari e Sistema delle Partecipazioni </text:h>
      <text:h text:style-name="P14" text:outline-level="5">Amministrazione trasparente ex Art. 22 D.Lgs. n. 33/2013 c. 1 lett. c)</text:h>
      <text:p text:style-name="P1"> <text:span text:style-name="T1">Aggiornamento del 3</text:span><text:span text:style-name="T2">0</text:span><text:span text:style-name="T1">/</text:span><text:span text:style-name="T2">06</text:span><text:span text:style-name="T1">/201</text:span><text:span text:style-name="T2">6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>
          <table:table-cell table:style-name="Tabella1.A1" office:value-type="string">
            <text:p text:style-name="P4">RAGIONE SOCIALE</text:p>
          </table:table-cell>
          <table:table-cell table:style-name="Tabella1.A1" office:value-type="string">
            <text:p text:style-name="P4">OGGETTO SOCIALE</text:p>
          </table:table-cell>
          <table:table-cell table:style-name="Tabella1.A1" office:value-type="string">
            <text:p text:style-name="P4">MISURA PARTECIPAZIONE</text:p>
          </table:table-cell>
          <table:table-cell table:style-name="Tabella1.A1" office:value-type="string">
            <text:p text:style-name="P4">DURATA IMPEGNO</text:p>
          </table:table-cell>
          <table:table-cell table:style-name="Tabella1.A1" office:value-type="string">
            <text:p text:style-name="P4">ONERE 2015</text:p>
          </table:table-cell>
          <table:table-cell table:style-name="Tabella1.A1" office:value-type="string">
            <text:p text:style-name="P4">COMPONENTI DEL CONSIGLIO DI AMMINISTRAZIONE, DESIGNAZIONE E TRATTAMENTO SPETTANTE</text:p>
          </table:table-cell>
          <table:table-cell table:style-name="Tabella1.A1" office:value-type="string">
            <text:p text:style-name="P4">RISULTATI DI BILANCIO 2013, 2014 <text:span text:style-name="T6">E 2015</text:span></text:p>
          </table:table-cell>
          <table:table-cell table:style-name="Tabella1.A1" office:value-type="string">
            <text:p text:style-name="P4"/>
            <text:p text:style-name="P4">LINK</text:p>
          </table:table-cell>
          <table:table-cell table:style-name="Tabella1.A1" office:value-type="string">
            <text:p text:style-name="P4">DICHIARAZIONE DI INCONFERIBILITA' E INCOMPATIBILITA' DEI RAPPRESENTANTI DELLA PROVINCIA <text:s/>EX <text:span text:style-name="T3">DLGS 8/4/13, n. 39 (GU n.92 - 19/4/13)</text:span><text:span text:style-name="T4"> </text:span></text:p>
          </table:table-cell>
          <table:table-cell table:style-name="Tabella1.J1" office:value-type="string">
            <text:p text:style-name="P4"/>
            <text:p text:style-name="P4"/>
            <text:p text:style-name="P5">NOTE</text:p>
          </table:table-cell>
        </table:table-row>
        <table:table-row>
          <table:table-cell table:style-name="Tabella1.A2" office:value-type="string">
            <text:p text:style-name="P4">Ecomuseo della Montagna Pistoiese</text:p>
          </table:table-cell>
          <table:table-cell table:style-name="Tabella1.B2" office:value-type="string">
            <text:p text:style-name="P12">Si propone di conoscere, recuperare, conservare e valorizzare il patrimonio materiale e immateriale, storico, artistico, demo-etno-antropologico, paesaggistico e naturalistico della Montagna Pistoiese</text:p>
          </table:table-cell>
          <table:table-cell table:style-name="Tabella1.C2" office:value-type="percentage" office:value="0.4217">
            <text:p text:style-name="P4">42,17%</text:p>
          </table:table-cell>
          <table:table-cell table:style-name="Tabella1.D2" office:value-type="string">
            <text:p text:style-name="P4">Tempo indeterminato</text:p>
          </table:table-cell>
          <table:table-cell table:style-name="Tabella1.E2" office:value-type="string">
            <text:p text:style-name="P7">L'importo della quota associativa, qualora assegnato, dovrà essere stabilito in sede di Bilancio di Previsione 2016 della Provincia</text:p>
          </table:table-cell>
          <table:table-cell table:style-name="Tabella1.F2" office:value-type="string">
            <text:p text:style-name="P12">PRESIDENTE <text:span text:style-name="T5">Manuela Geri (Provincia di Pistoia)</text:span></text:p>
            <text:p text:style-name="P12">VICEPRESIDENTE <text:span text:style-name="T6">Davide Ferrari</text:span> <text:span text:style-name="T8">(Provincia di Pistoia)</text:span></text:p>
            <text:p text:style-name="P12">CONSIGLIERI Alice Sobrero (Comune San Marcello Pistoiese)</text:p>
            <text:p text:style-name="P13">nessun compenso</text:p>
          </table:table-cell>
          <table:table-cell table:style-name="Tabella1.G2" office:value-type="string">
            <text:p text:style-name="P4"/>
            <text:p text:style-name="P4">2013 € 47.118,20</text:p>
            <text:p text:style-name="P4">2014 € <text:s text:c="2"/>5.985,04</text:p>
            <text:p text:style-name="P7">2015 <text:s/>€ 113.003,8<text:span text:style-name="T7">9</text:span></text:p>
          </table:table-cell>
          <table:table-cell table:style-name="Tabella1.H2" office:value-type="string">
            <text:p text:style-name="P4"><text:a xlink:type="simple" xlink:href="http://www.provincia.pistoia.it/ecomuseo/" text:style-name="Internet_20_link" text:visited-style-name="Visited_20_Internet_20_Link"/></text:p>
            <text:p text:style-name="P4"/>
            <text:p text:style-name="P8"><text:a xlink:type="simple" xlink:href="http://www.ecomuseopt.it/" text:style-name="Internet_20_link" text:visited-style-name="Visited_20_Internet_20_Link">http://www.ecomuseopt.it/</text:a> <text:s/></text:p>
          </table:table-cell>
          <table:table-cell table:style-name="Tabella1.I2" office:value-type="string">
            <text:p text:style-name="P4"/>
            <text:p text:style-name="P9"><text:a xlink:type="simple" xlink:href="http://www.provincia.pistoia.it/AttiProvincia/AlboPretorio/testi/pdf/AP151267.PDF" text:style-name="Internet_20_link" text:visited-style-name="Visited_20_Internet_20_Link">http://www.provincia.pistoia.it/AttiProvincia/AlboPretorio/testi/pdf/AP151267.PDF</text:a> </text:p>
            <text:p text:style-name="P9"/>
            <text:p text:style-name="P9"/>
            <text:p text:style-name="P11"><text:a xlink:type="simple" xlink:href="http://www.provincia.pistoia.it/SOCIETA_PARTECIPATE/Dichiarazioni/DichiarazioneFerrari.pdf" text:style-name="Internet_20_link" text:visited-style-name="Visited_20_Internet_20_Link">Dichiarazione Ferrari</text:a></text:p>
            <text:p text:style-name="P10"><text:a xlink:type="simple" xlink:href="http://www.provincia.pistoia.it/SOCIETA_PARTECIPATE/Dichiarazioni/DichiarazioneFerrari.pdf" text:style-name="Internet_20_link" text:visited-style-name="Visited_20_Internet_20_Link"/></text:p>
            <text:p text:style-name="P9"><text:a xlink:type="simple" xlink:href="http://www.provincia.pistoia.it/AttiProvincia/AlboPretorio/testi/pdf/AP14857.PDF" text:style-name="Internet_20_link" text:visited-style-name="Visited_20_Internet_20_Link"/></text:p>
            <text:p text:style-name="P9"/>
            <text:p text:style-name="P9"/>
          </table:table-cell>
          <table:table-cell table:style-name="Tabella1.J2" office:value-type="string">
            <text:p text:style-name="P4"/>
            <text:p text:style-name="P4"/>
            <text:p text:style-name="P6"/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atino Linotype" svg:font-family="'Palatino Linotype'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9T13:21:14.81</meta:creation-date>
    <dc:date>2016-06-29T10:53:00.450000000</dc:date>
    <meta:editing-duration>PT5H50M50S</meta:editing-duration>
    <meta:editing-cycles>185</meta:editing-cycles>
    <meta:generator>LibreOffice/5.0.2.2$Windows_x86 LibreOffice_project/37b43f919e4de5eeaca9b9755ed688758a8251fe</meta:generator>
    <meta:print-date>2015-12-30T10:01:13.313000000</meta:print-date>
    <meta:document-statistic meta:table-count="1" meta:image-count="0" meta:object-count="0" meta:page-count="1" meta:paragraph-count="28" meta:word-count="151" meta:character-count="1244" meta:non-whitespace-character-count="1111"/>
  </office:meta>
</office:document-meta>
</file>